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#ffffff" fo:color="#1d2129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5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4.00pt" fo:font-weight="bold" fo:font-family="'Times New Roman'" style:font-family-asian="'Times New Roman'" style:font-family-complex="'Times New Roman'" fo:background-color="#ffffff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1d2129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fo:color="#1d2129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fo:color="#1d2129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fo:color="#1d2129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#ffffff" fo:color="#1d2129"/>
    </style:style>
    <style:style style:name="T38" style:family="text">
      <style:text-properties fo:font-size="14.00pt" fo:font-weight="bold" fo:font-family="'Times New Roman'" style:font-family-asian="'Times New Roman'" style:font-family-complex="'Times New Roman'" fo:background-color="transparent" fo:color="#1d2129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#ffffff" fo:color="#1d2129"/>
    </style:style>
    <style:style style:name="T41" style:family="text">
      <style:text-properties fo:font-size="14.00pt" fo:font-weight="bold" fo:font-family="'Times New Roman'" style:font-family-asian="'Times New Roman'" style:font-family-complex="'Times New Roman'" fo:background-color="#ffffff" fo:color="#1d2129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#ffffff" fo:color="#1d2129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8.15pt" fo:text-indent="12.45pt"/>
    </style:style>
    <style:style style:name="P2" style:family="paragraph">
      <style:paragraph-properties fo:line-height="100.00%" fo:text-align="center" fo:margin-left="2.85pt" fo:text-indent="0.00pt"/>
    </style:style>
    <style:style style:name="P3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4" style:family="paragraph">
      <style:paragraph-properties fo:line-height="115.00%" fo:text-align="center"/>
    </style:style>
    <style:style style:name="P5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6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7" style:family="paragraph">
      <style:paragraph-properties fo:line-height="100.00%" fo:text-align="justify" fo:margin-left="0.00pt" fo:text-indent="2.85pt" fo:margin-right="2.85pt" fo:margin-top="7.50pt" fo:margin-bottom="6.00pt">
        <style:tab-stops>
          <style:tab-stop style:position="6.00pt"/>
        </style:tab-stops>
      </style:paragraph-properties>
    </style:style>
    <style:style style:name="P8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15.00%" fo:text-align="center" fo:margin-left="19.85pt" fo:text-indent="-19.85pt" fo:margin-top="7.50pt" fo:margin-bottom="6.00pt">
        <style:tab-stops>
          <style:tab-stop style:position="-13.50pt"/>
          <style:tab-stop style:position="-11.25pt"/>
        </style:tab-stops>
      </style:paragraph-properties>
    </style:style>
    <style:style style:name="P11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12" style:family="paragraph">
      <style:paragraph-properties fo:line-height="100.00%" fo:text-align="left" fo:margin-left="0.00pt" fo:text-indent="2.85pt" fo:margin-right="2.85pt" fo:margin-top="7.50pt" fo:margin-bottom="6.00pt">
        <style:tab-stops>
          <style:tab-stop style:position="6.00pt"/>
        </style:tab-stops>
      </style:paragraph-properties>
    </style:style>
    <style:style style:name="P13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14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17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18" style:family="paragraph">
      <style:paragraph-properties fo:line-height="100.00%" fo:text-align="justify" fo:margin-left="0.00pt" fo:text-indent="2.85pt" fo:margin-right="2.85pt" fo:margin-top="7.50pt" fo:margin-bottom="6.00pt">
        <style:tab-stops>
          <style:tab-stop style:position="6.00pt"/>
        </style:tab-stops>
      </style:paragraph-properties>
    </style:style>
    <style:style style:name="P19" style:family="paragraph">
      <style:paragraph-properties fo:line-height="100.00%" fo:text-align="left" fo:margin-left="2.85pt" fo:text-indent="0.00pt"/>
    </style:style>
    <style:style style:name="P20" style:family="paragraph">
      <style:paragraph-properties fo:line-height="100.00%" fo:text-align="left" fo:margin-left="9.05pt" fo:text-indent="-2.75pt">
        <style:tab-stops>
          <style:tab-stop style:position="481.4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>
        <style:tab-stops>
          <style:tab-stop style:position="479.25pt"/>
        </style:tab-stops>
      </style:paragraph-properties>
    </style:style>
    <style:style style:name="P23" style:family="paragraph">
      <style:paragraph-properties fo:line-height="120.00%" fo:text-align="justify" fo:margin-bottom="7.00pt"/>
    </style:style>
    <style:style style:name="P24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338.30p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338.30pt"/>
        </style:tab-stops>
      </style:paragraph-properties>
    </style:style>
    <style:style style:name="P2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30" style:family="paragraph">
      <style:paragraph-properties fo:line-height="100.00%" fo:text-align="justify"/>
    </style:style>
    <style:style style:name="P3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66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67" style:family="paragraph">
      <style:paragraph-properties fo:line-height="100.00%" fo:text-align="justify"/>
    </style:style>
    <style:style style:name="P68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6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90" style:family="paragraph">
      <style:paragraph-properties fo:line-height="100.00%" fo:text-align="justify"/>
    </style:style>
    <style:style style:name="P9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2.75pt" fo:text-indent="-2.75pt">
        <style:tab-stops>
          <style:tab-stop style:position="388.00pt"/>
          <style:tab-stop style:position="3287.10pt"/>
        </style:tab-stops>
      </style:paragraph-properties>
    </style:style>
    <style:style style:name="P104" style:family="paragraph">
      <style:paragraph-properties fo:line-height="100.00%" fo:text-align="justify">
        <style:tab-stops>
          <style:tab-stop style:position="479.25p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justify">
        <style:tab-stops>
          <style:tab-stop style:position="479.25pt"/>
        </style:tab-stops>
      </style:paragraph-properties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79.25pt"/>
        </style:tab-stops>
      </style:paragraph-properties>
    </style:style>
    <style:style style:name="P110" style:family="paragraph">
      <style:paragraph-properties fo:line-height="100.00%" fo:text-align="left"/>
    </style:style>
    <style:style style:name="TableColumn0100" style:family="table-column">
      <style:table-column-properties style:column-width="6.812500in"/>
    </style:style>
    <style:style style:name="Table01" style:family="table">
      <style:table-properties style:width="6.812500in" fo:margin-left="0.000000in" style:writing-mode="lr" table:align="left" style:may-break-between-rows="true"/>
    </style:style>
    <style:style style:name="TableRow0100" style:family="table-row">
      <style:table-row-properties style:min-row-height="0.354167in"/>
    </style:style>
    <style:style style:name="TableCell010000" style:family="table-cell">
      <style:table-cell-properties fo:border-top="0.003472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1" style:family="table-row">
      <style:table-row-properties style:min-row-height="0.354167in"/>
    </style:style>
    <style:style style:name="TableCell010100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2" style:family="table-row">
      <style:table-row-properties style:min-row-height="0.354167in"/>
    </style:style>
    <style:style style:name="TableCell010200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3" style:family="table-row">
      <style:table-row-properties style:min-row-height="0.354167in"/>
    </style:style>
    <style:style style:name="TableCell010300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4" style:family="table-row">
      <style:table-row-properties style:min-row-height="0.354167in"/>
    </style:style>
    <style:style style:name="TableCell010400" style:family="table-cell">
      <style:table-cell-properties fo:border-top="0.003472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105" style:family="table-row">
      <style:table-row-properties style:min-row-height="0.354167in"/>
    </style:style>
    <style:style style:name="TableCell010500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5.427083in"/>
    </style:style>
    <style:style style:name="TableColumn0201" style:family="table-column">
      <style:table-column-properties style:column-width="1.108333in"/>
    </style:style>
    <style:style style:name="Table02" style:family="table">
      <style:table-properties style:width="6.5354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3472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001" style:family="table-cell">
      <style:table-cell-properties fo:border-top="0.003472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5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6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7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8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09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0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1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2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3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4" style:family="table-row">
      <style:table-row-properties/>
    </style:style>
    <style:style style:name="TableCell021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4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5" style:family="table-row">
      <style:table-row-properties/>
    </style:style>
    <style:style style:name="TableCell021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5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6" style:family="table-row">
      <style:table-row-properties/>
    </style:style>
    <style:style style:name="TableCell021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6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7" style:family="table-row">
      <style:table-row-properties/>
    </style:style>
    <style:style style:name="TableCell0217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7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8" style:family="table-row">
      <style:table-row-properties/>
    </style:style>
    <style:style style:name="TableCell0218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8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19" style:family="table-row">
      <style:table-row-properties/>
    </style:style>
    <style:style style:name="TableCell0219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19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0" style:family="table-row">
      <style:table-row-properties style:min-row-height="0.325694in"/>
    </style:style>
    <style:style style:name="TableCell0220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0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1" style:family="table-row">
      <style:table-row-properties/>
    </style:style>
    <style:style style:name="TableCell022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1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2" style:family="table-row">
      <style:table-row-properties/>
    </style:style>
    <style:style style:name="TableCell022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2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3" style:family="table-row">
      <style:table-row-properties/>
    </style:style>
    <style:style style:name="TableCell022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3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4" style:family="table-row">
      <style:table-row-properties/>
    </style:style>
    <style:style style:name="TableCell022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4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5" style:family="table-row">
      <style:table-row-properties/>
    </style:style>
    <style:style style:name="TableCell022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5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6" style:family="table-row">
      <style:table-row-properties/>
    </style:style>
    <style:style style:name="TableCell022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6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7" style:family="table-row">
      <style:table-row-properties/>
    </style:style>
    <style:style style:name="TableCell0227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7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8" style:family="table-row">
      <style:table-row-properties/>
    </style:style>
    <style:style style:name="TableCell0228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8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29" style:family="table-row">
      <style:table-row-properties/>
    </style:style>
    <style:style style:name="TableCell0229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29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0" style:family="table-row">
      <style:table-row-properties/>
    </style:style>
    <style:style style:name="TableCell0230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0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1" style:family="table-row">
      <style:table-row-properties/>
    </style:style>
    <style:style style:name="TableCell0231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1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2" style:family="table-row">
      <style:table-row-properties/>
    </style:style>
    <style:style style:name="TableCell0232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2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3" style:family="table-row">
      <style:table-row-properties/>
    </style:style>
    <style:style style:name="TableCell0233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3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4" style:family="table-row">
      <style:table-row-properties/>
    </style:style>
    <style:style style:name="TableCell0234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4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5" style:family="table-row">
      <style:table-row-properties/>
    </style:style>
    <style:style style:name="TableCell0235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5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6" style:family="table-row">
      <style:table-row-properties/>
    </style:style>
    <style:style style:name="TableCell0236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6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  <style:style style:name="TableRow0237" style:family="table-row">
      <style:table-row-properties/>
    </style:style>
    <style:style style:name="TableCell023700" style:family="table-cell">
      <style:table-cell-properties fo:border-top="0.000694in solid #000000" fo:border-left="0.003472in solid #000000" fo:border-right="0.000694in solid #000000" fo:border-bottom="0.003472in solid #000000" fo:padding-left="0.038194in" fo:padding-right="0.038194in" fo:vertical-align="top" fo:background-color="#ffffff"/>
    </style:style>
    <style:style style:name="TableCell023701" style:family="table-cell">
      <style:table-cell-properties fo:border-top="0.000694in solid #000000" fo:border-left="0.003472in solid #000000" fo:border-right="0.003472in solid #000000" fo:border-bottom="0.003472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Інформація про роботу Департаменту соціальної, сімейної політики та охорони здоров’я<text:s/></text:span><text:span text:style-name="T2">Білгород-Дністровської міської ради<text:s/></text:span><text:span text:style-name="T3">про роботу за період з 29.11 по 03.12.2021 р.</text:span></text:p>
      <text:p text:style-name="P2"><text:span text:style-name="T4">Департамент соціальної, сімейної політики та охорони здоров’я</text:span></text:p>
      <text:p text:style-name="P2"><text:span text:style-name="T5"><text:s/></text:span><text:span text:style-name="T6">Білгород<text:s/></text:span><text:span text:style-name="T7">-</text:span><text:span text:style-name="T8"><text:s/>Дністровської міської ради постійно здійснює функції розпорядника коштів, що надходять з різних джерел фінансування.</text:span></text:p>
      <text:p text:style-name="P2"><text:span text:style-name="T9">Департаментом</text:span><text:span text:style-name="T10"><text:s/>за період з 29.11.2021. по 03.12.2021 року перераховані кошти</text:span></text:p>
      <text:p text:style-name="P2"><text:span text:style-name="T10">на загальну суму</text:span><text:span text:style-name="T11"><text:s/>- 44 156,00<text:s text:c="2"/>грн.</text:span></text:p>
      <table:table table:style-name="Table01">
        <table:table-column table:style-name="TableColumn0100"/>
        <table:table-row table:style-name="TableRow0100">
          <table:table-cell table:style-name="TableCell010000">
            <text:p text:style-name="P4"><text:span text:style-name="T13">ДЕРЖАВНИЙ БЮДЖЕТ - 30 030,00</text:span><text:span text:style-name="T14"><text:s/>грн. в т. ч.</text:span><text:span text:style-name="T15"/></text:p>
          </table:table-cell>
        </table:table-row>
        <table:table-row table:style-name="TableRow0101">
          <table:table-cell table:style-name="TableCell010100">
            <text:p text:style-name="P7"><text:span text:style-name="T16">Забезпечення санаторно</text:span><text:span text:style-name="T17">-</text:span><text:span text:style-name="T18">курортним лікуванням учасників АТО/ООС</text:span><text:span text:style-name="T19">-</text:span><text:span text:style-name="T20">30 030,00 грн.</text:span><text:span text:style-name="T21"/></text:p>
          </table:table-cell>
        </table:table-row>
        <table:table-row table:style-name="TableRow0102">
          <table:table-cell table:style-name="TableCell010200">
            <text:p text:style-name="P9"><text:span text:style-name="T22"><text:s/></text:span><text:span text:style-name="T23">ЗА РАХУНОК СУБВЕНЦІЇ ДЕРЖАВНОГО БЮДЖЕТУ</text:span></text:p>
            <text:p text:style-name="P10"><text:span text:style-name="T24"><text:s/></text:span><text:span text:style-name="T25">МІСЦЕВИМ БЮДЖЕТАМ - 14 126,00<text:s/></text:span><text:span text:style-name="T26">грн.</text:span><text:span text:style-name="T27"/></text:p>
          </table:table-cell>
        </table:table-row>
        <table:table-row table:style-name="TableRow0103">
          <table:table-cell table:style-name="TableCell010300">
            <text:p text:style-name="P12"><text:span text:style-name="T28">Видатки на поховання учасників бойових дій та осіб з інвалідністю внаслідок<text:s text:c="2"/>війни<text:s/></text:span><text:span text:style-name="T29">-</text:span><text:span text:style-name="T30">14 126,00 грн.</text:span><text:span text:style-name="T31"/></text:p>
          </table:table-cell>
        </table:table-row>
        <table:table-row table:style-name="TableRow0104">
          <table:table-cell table:style-name="TableCell010400">
            <text:p text:style-name="P15"><text:span text:style-name="T32"><text:s text:c="6"/></text:span><text:span text:style-name="T33"><text:s text:c="2"/></text:span><text:span text:style-name="T34">Кредиторська<text:s text:c="2"/>заборгованість станом на 03.12.2021 р.</text:span></text:p>
            <text:p text:style-name="P15"><text:span text:style-name="T35"><text:s text:c="8"/></text:span><text:span text:style-name="T36">становить -<text:s/></text:span><text:span text:style-name="T37">44 246,80</text:span><text:span text:style-name="T38"><text:s/>грн.</text:span><text:span text:style-name="T39"/></text:p>
          </table:table-cell>
        </table:table-row>
        <table:table-row table:style-name="TableRow0105">
          <table:table-cell table:style-name="TableCell010500">
            <text:p text:style-name="P18"><text:span text:style-name="T40">Компенсаційні виплати громадянам, які постраждали внаслідок аварії на ЧАЕС<text:s/></text:span><text:span text:style-name="T41">-<text:s/></text:span><text:span text:style-name="T42">44 246,80 грн.</text:span></text:p>
            <text:p text:style-name="P19"><text:span text:style-name="T43"/></text:p>
          </table:table-cell>
        </table:table-row>
      </table:table>
      <text:p text:style-name="P21"><text:span text:style-name="T43"/></text:p>
      <text:p text:style-name="P22"><text:span text:style-name="T44"><text:s text:c="8"/></text:span><text:span text:style-name="T45">Відділом виплати допомог  прийнято 33 заяви для призначення державних допомог, з них на 44 види державної соціальної допомоги. Призначено 39 види державної соціальної допомоги. Перераховано в межах терміну призначення, в ручному режимі 19 допомог. Надано консультації з питань порядку призначення та виплати державних соціальних допомог (в тому числі<text:s/></text:span><text:span text:style-name="T46">—</text:span><text:span text:style-name="T47"><text:s/></text:span><text:span text:style-name="T48">в телефонному режимі) -  140 громадянам.</text:span></text:p>
      <text:p text:style-name="P22"><text:span text:style-name="T49"><text:s text:c="5"/></text:span><text:span text:style-name="T50"><text:s text:c="3"/></text:span><text:span text:style-name="T51">Прийнято 9 заяв відділом  виплати субсидій для призначення житлових субсидій. Надано консультації з питань порядку призначення та виплати житлових субсидій (в тому числі<text:s/></text:span><text:span text:style-name="T52">—</text:span><text:span text:style-name="T53"><text:s/></text:span><text:span text:style-name="T54">в телефонному режимі) -  142 громадянам.</text:span></text:p>
      <text:p text:style-name="P23"><text:span text:style-name="T55"><text:s text:c="8"/>3<text:s/></text:span><text:span text:style-name="T56">домогосподарствам призначено субсидії на оплату житлово-комунальних послуг, придбання скрапленого газу, твердого пічного палива за новим зверненням.<text:s/></text:span><text:span text:style-name="T57">Проведено перевірку 12 домогосподарств щодо верифікації даних від 02.12.2021 року для визначення права на призначення житлової субсидії з грудня 2021 року.</text:span></text:p>
      <text:p text:style-name="P23"><text:span text:style-name="T58"><text:s text:c="10"/></text:span><text:span text:style-name="T59">Спеціалістами відділу обслуговування та персоніфікованого обліку пільгового контингенту була здійснена робота щодо забезпечення гарантій та дотримання законодавства в сфері соціального захисту окремих категорій громадян, а саме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5"><text:span text:style-name="T61">учасники бойових дій</text:span><text:span text:style-name="T62"/></text:p>
          </table:table-cell>
          <table:table-cell table:style-name="TableCell020001">
            <text:p text:style-name="P25"><text:span text:style-name="T63">804</text:span><text:span text:style-name="T64"/></text:p>
          </table:table-cell>
        </table:table-row>
        <table:table-row table:style-name="TableRow0201">
          <table:table-cell table:style-name="TableCell020100">
            <text:p text:style-name="P28"><text:span text:style-name="T65">учасники війни</text:span><text:span text:style-name="T66"/></text:p>
          </table:table-cell>
          <table:table-cell table:style-name="TableCell020101">
            <text:p text:style-name="P28"><text:span text:style-name="T67">62</text:span><text:span text:style-name="T68"/></text:p>
          </table:table-cell>
        </table:table-row>
        <table:table-row table:style-name="TableRow0202">
          <table:table-cell table:style-name="TableCell020200">
            <text:p text:style-name="P30"><text:span text:style-name="T69">член сім”ї загиблого (померлого) ветерана війни</text:span><text:span text:style-name="T70"/></text:p>
          </table:table-cell>
          <table:table-cell table:style-name="TableCell020201">
            <text:p text:style-name="P30"><text:span text:style-name="T71">182</text:span><text:span text:style-name="T72"/></text:p>
          </table:table-cell>
        </table:table-row>
        <table:table-row table:style-name="TableRow0203">
          <table:table-cell table:style-name="TableCell020300">
            <text:p text:style-name="P32"><text:span text:style-name="T73">Особа з інвалідністю внаслідок війни 1 групи</text:span><text:span text:style-name="T74"/></text:p>
          </table:table-cell>
          <table:table-cell table:style-name="TableCell020301">
            <text:p text:style-name="P32"><text:span text:style-name="T75">10</text:span><text:span text:style-name="T76"/></text:p>
          </table:table-cell>
        </table:table-row>
        <table:table-row table:style-name="TableRow0204">
          <table:table-cell table:style-name="TableCell020400">
            <text:p text:style-name="P34"><text:span text:style-name="T77">Особа з інвалідністю внаслідок війни 2 групи</text:span><text:span text:style-name="T78"/></text:p>
          </table:table-cell>
          <table:table-cell table:style-name="TableCell020401">
            <text:p text:style-name="P34"><text:span text:style-name="T79">132</text:span><text:span text:style-name="T80"/></text:p>
          </table:table-cell>
        </table:table-row>
        <table:table-row table:style-name="TableRow0205">
          <table:table-cell table:style-name="TableCell020500">
            <text:p text:style-name="P36"><text:span text:style-name="T81">Особа з інвалідністю внаслідок війни 3 групи</text:span><text:span text:style-name="T82"/></text:p>
          </table:table-cell>
          <table:table-cell table:style-name="TableCell020501">
            <text:p text:style-name="P36"><text:span text:style-name="T83">26</text:span><text:span text:style-name="T84"/></text:p>
          </table:table-cell>
        </table:table-row>
        <table:table-row table:style-name="TableRow0206">
          <table:table-cell table:style-name="TableCell020600">
            <text:p text:style-name="P38"><text:span text:style-name="T85">Ветерани праці</text:span><text:span text:style-name="T86"/></text:p>
          </table:table-cell>
          <table:table-cell table:style-name="TableCell020601">
            <text:p text:style-name="P38"><text:span text:style-name="T87">3498</text:span><text:span text:style-name="T88"/></text:p>
          </table:table-cell>
        </table:table-row>
        <table:table-row table:style-name="TableRow0207">
          <table:table-cell table:style-name="TableCell020700">
            <text:p text:style-name="P40"><text:span text:style-name="T89">Діти війни</text:span><text:span text:style-name="T90"/></text:p>
          </table:table-cell>
          <table:table-cell table:style-name="TableCell020701">
            <text:p text:style-name="P40"><text:span text:style-name="T91">2247</text:span><text:span text:style-name="T92"/></text:p>
          </table:table-cell>
        </table:table-row>
        <table:table-row table:style-name="TableRow0208">
          <table:table-cell table:style-name="TableCell020800">
            <text:p text:style-name="P42"><text:span text:style-name="T93">Особа ЧАЕС 1 категорії</text:span><text:span text:style-name="T94"/></text:p>
          </table:table-cell>
          <table:table-cell table:style-name="TableCell020801">
            <text:p text:style-name="P42"><text:span text:style-name="T95">67</text:span><text:span text:style-name="T96"/></text:p>
          </table:table-cell>
        </table:table-row>
        <table:table-row table:style-name="TableRow0209">
          <table:table-cell table:style-name="TableCell020900">
            <text:p text:style-name="P44"><text:span text:style-name="T97">Особа ЧАЕС 2 категорії - ліквідатор</text:span><text:span text:style-name="T98"/></text:p>
          </table:table-cell>
          <table:table-cell table:style-name="TableCell020901">
            <text:p text:style-name="P44"><text:span text:style-name="T99">51</text:span><text:span text:style-name="T100"/></text:p>
          </table:table-cell>
        </table:table-row>
        <table:table-row table:style-name="TableRow0210">
          <table:table-cell table:style-name="TableCell021000">
            <text:p text:style-name="P46"><text:span text:style-name="T101">Особа ЧАЕС 2 категорії-потерпілий</text:span><text:span text:style-name="T102"/></text:p>
          </table:table-cell>
          <table:table-cell table:style-name="TableCell021001">
            <text:p text:style-name="P46"><text:span text:style-name="T103">17</text:span><text:span text:style-name="T104"/></text:p>
          </table:table-cell>
        </table:table-row>
        <table:table-row table:style-name="TableRow0211">
          <table:table-cell table:style-name="TableCell021100">
            <text:p text:style-name="P48"><text:span text:style-name="T105">Особа ЧАЕС 3 категорії</text:span><text:span text:style-name="T106"/></text:p>
          </table:table-cell>
          <table:table-cell table:style-name="TableCell021101">
            <text:p text:style-name="P48"><text:span text:style-name="T107">65</text:span><text:span text:style-name="T108"/></text:p>
          </table:table-cell>
        </table:table-row>
        <table:table-row table:style-name="TableRow0212">
          <table:table-cell table:style-name="TableCell021200">
            <text:p text:style-name="P50"><text:span text:style-name="T109">Дружина (чоловік) померлого ЧАЕС 1 категорії</text:span><text:span text:style-name="T110"/></text:p>
          </table:table-cell>
          <table:table-cell table:style-name="TableCell021201">
            <text:p text:style-name="P50"><text:span text:style-name="T111">11</text:span><text:span text:style-name="T112"/></text:p>
          </table:table-cell>
        </table:table-row>
        <table:table-row table:style-name="TableRow0213">
          <table:table-cell table:style-name="TableCell021300">
            <text:p text:style-name="P52"><text:span text:style-name="T113">Дружина (чоловік) померлого ЧАЕС 2 категорії</text:span><text:span text:style-name="T114"/></text:p>
          </table:table-cell>
          <table:table-cell table:style-name="TableCell021301">
            <text:p text:style-name="P52"><text:span text:style-name="T115">9</text:span><text:span text:style-name="T116"/></text:p>
          </table:table-cell>
        </table:table-row>
        <table:table-row table:style-name="TableRow0214">
          <table:table-cell table:style-name="TableCell021400">
            <text:p text:style-name="P54"><text:span text:style-name="T117">Дитина (ЧАЕС) потерпіла</text:span><text:span text:style-name="T118"/></text:p>
          </table:table-cell>
          <table:table-cell table:style-name="TableCell021401">
            <text:p text:style-name="P54"><text:span text:style-name="T119">49</text:span><text:span text:style-name="T120"/></text:p>
          </table:table-cell>
        </table:table-row>
        <table:table-row table:style-name="TableRow0215">
          <table:table-cell table:style-name="TableCell021500">
            <text:p text:style-name="P56"><text:span text:style-name="T121">Ветеран служби цивільного захисту</text:span><text:span text:style-name="T122"/></text:p>
          </table:table-cell>
          <table:table-cell table:style-name="TableCell021501">
            <text:p text:style-name="P56"><text:span text:style-name="T123">4</text:span><text:span text:style-name="T124"/></text:p>
          </table:table-cell>
        </table:table-row>
        <table:table-row table:style-name="TableRow0216">
          <table:table-cell table:style-name="TableCell021600">
            <text:p text:style-name="P58"><text:span text:style-name="T125">Ветеран військової служби</text:span><text:span text:style-name="T126"/></text:p>
          </table:table-cell>
          <table:table-cell table:style-name="TableCell021601">
            <text:p text:style-name="P58"><text:span text:style-name="T127">277</text:span><text:span text:style-name="T128"/></text:p>
          </table:table-cell>
        </table:table-row>
        <table:table-row table:style-name="TableRow0217">
          <table:table-cell table:style-name="TableCell021700">
            <text:p text:style-name="P60"><text:span text:style-name="T129">Вдова (вдівець) ветерана військової служби</text:span><text:span text:style-name="T130"/></text:p>
          </table:table-cell>
          <table:table-cell table:style-name="TableCell021701">
            <text:p text:style-name="P60"><text:span text:style-name="T131">241</text:span><text:span text:style-name="T132"/></text:p>
          </table:table-cell>
        </table:table-row>
        <table:table-row table:style-name="TableRow0218">
          <table:table-cell table:style-name="TableCell021800">
            <text:p text:style-name="P62"><text:span text:style-name="T133">Ветеран органів внутрішніх справ</text:span><text:span text:style-name="T134"/></text:p>
          </table:table-cell>
          <table:table-cell table:style-name="TableCell021801">
            <text:p text:style-name="P62"><text:span text:style-name="T135">38</text:span><text:span text:style-name="T136"/></text:p>
          </table:table-cell>
        </table:table-row>
        <table:table-row table:style-name="TableRow0219">
          <table:table-cell table:style-name="TableCell021900">
            <text:p text:style-name="P64"><text:span text:style-name="T137">Вдова (вдівець) ветерана органів внутрішніх справ</text:span><text:span text:style-name="T138"/></text:p>
          </table:table-cell>
          <table:table-cell table:style-name="TableCell021901">
            <text:p text:style-name="P64"><text:span text:style-name="T139">13</text:span><text:span text:style-name="T140"/></text:p>
          </table:table-cell>
        </table:table-row>
        <table:table-row table:style-name="TableRow0220">
          <table:table-cell table:style-name="TableCell022000">
            <text:p text:style-name="P67"><text:span text:style-name="T141">Реабілітовані особи</text:span><text:span text:style-name="T142"/></text:p>
          </table:table-cell>
          <table:table-cell table:style-name="TableCell022001">
            <text:p text:style-name="P67"><text:span text:style-name="T143">0</text:span><text:span text:style-name="T144"/></text:p>
          </table:table-cell>
        </table:table-row>
        <table:table-row table:style-name="TableRow0221">
          <table:table-cell table:style-name="TableCell022100">
            <text:p text:style-name="P70"><text:span text:style-name="T145">Дитина з інвалідністю</text:span><text:span text:style-name="T146"/></text:p>
          </table:table-cell>
          <table:table-cell table:style-name="TableCell022101">
            <text:p text:style-name="P70"><text:span text:style-name="T147">22</text:span><text:span text:style-name="T148"/></text:p>
          </table:table-cell>
        </table:table-row>
        <table:table-row table:style-name="TableRow0222">
          <table:table-cell table:style-name="TableCell022200">
            <text:p text:style-name="P72"><text:span text:style-name="T149">Інваліди 1 групи по зору або з ураженням ОРА</text:span><text:span text:style-name="T150"/></text:p>
          </table:table-cell>
          <table:table-cell table:style-name="TableCell022201">
            <text:p text:style-name="P72"><text:span text:style-name="T151">4</text:span><text:span text:style-name="T152"/></text:p>
          </table:table-cell>
        </table:table-row>
        <table:table-row table:style-name="TableRow0223">
          <table:table-cell table:style-name="TableCell022300">
            <text:p text:style-name="P74"><text:span text:style-name="T153">Інваліди 2 групи по зору або з ураженням ОРА</text:span><text:span text:style-name="T154"/></text:p>
          </table:table-cell>
          <table:table-cell table:style-name="TableCell022301">
            <text:p text:style-name="P74"><text:span text:style-name="T155">9</text:span><text:span text:style-name="T156"/></text:p>
          </table:table-cell>
        </table:table-row>
        <table:table-row table:style-name="TableRow0224">
          <table:table-cell table:style-name="TableCell022400">
            <text:p text:style-name="P76"><text:span text:style-name="T157">Інваліди 1 групи (крім інвалідів по зору або з ураженням ОРА)</text:span><text:span text:style-name="T158"/></text:p>
          </table:table-cell>
          <table:table-cell table:style-name="TableCell022401">
            <text:p text:style-name="P76"><text:span text:style-name="T159">100</text:span><text:span text:style-name="T160"/></text:p>
          </table:table-cell>
        </table:table-row>
        <table:table-row table:style-name="TableRow0225">
          <table:table-cell table:style-name="TableCell022500">
            <text:p text:style-name="P78"><text:span text:style-name="T161">Інваліди 2 групи (крім інвалідів по зору або з ураженням ОРА)</text:span><text:span text:style-name="T162"/></text:p>
          </table:table-cell>
          <table:table-cell table:style-name="TableCell022501">
            <text:p text:style-name="P78"><text:span text:style-name="T163">936</text:span><text:span text:style-name="T164"/></text:p>
          </table:table-cell>
        </table:table-row>
        <table:table-row table:style-name="TableRow0226">
          <table:table-cell table:style-name="TableCell022600">
            <text:p text:style-name="P80"><text:span text:style-name="T165">Інваліди 3 групи</text:span><text:span text:style-name="T166"/></text:p>
          </table:table-cell>
          <table:table-cell table:style-name="TableCell022601">
            <text:p text:style-name="P80"><text:span text:style-name="T167">673</text:span><text:span text:style-name="T168"/></text:p>
          </table:table-cell>
        </table:table-row>
        <table:table-row table:style-name="TableRow0227">
          <table:table-cell table:style-name="TableCell022700">
            <text:p text:style-name="P82"><text:span text:style-name="T169">Жертви нацистських переслідувань. ст. 6(1)</text:span><text:span text:style-name="T170"/></text:p>
          </table:table-cell>
          <table:table-cell table:style-name="TableCell022701">
            <text:p text:style-name="P82"><text:span text:style-name="T171">1</text:span><text:span text:style-name="T172"/></text:p>
          </table:table-cell>
        </table:table-row>
        <table:table-row table:style-name="TableRow0228">
          <table:table-cell table:style-name="TableCell022800">
            <text:p text:style-name="P84"><text:span text:style-name="T173">Жертви нацистських переслідувань. ст. 6(3)</text:span><text:span text:style-name="T174"/></text:p>
          </table:table-cell>
          <table:table-cell table:style-name="TableCell022801">
            <text:p text:style-name="P84"><text:span text:style-name="T175">1</text:span><text:span text:style-name="T176"/></text:p>
          </table:table-cell>
        </table:table-row>
        <table:table-row table:style-name="TableRow0229">
          <table:table-cell table:style-name="TableCell022900">
            <text:p text:style-name="P86"><text:span text:style-name="T177">Військовослужбовець СБУ на пенсії</text:span><text:span text:style-name="T178"/></text:p>
          </table:table-cell>
          <table:table-cell table:style-name="TableCell022901">
            <text:p text:style-name="P86"><text:span text:style-name="T179">2</text:span><text:span text:style-name="T180"/></text:p>
          </table:table-cell>
        </table:table-row>
        <table:table-row table:style-name="TableRow0230">
          <table:table-cell table:style-name="TableCell023000">
            <text:p text:style-name="P88"><text:span text:style-name="T181">Вдова (вдівець) військовослужбовця та його діти</text:span><text:span text:style-name="T182"/></text:p>
          </table:table-cell>
          <table:table-cell table:style-name="TableCell023001">
            <text:p text:style-name="P88"><text:span text:style-name="T183">28</text:span><text:span text:style-name="T184"/></text:p>
          </table:table-cell>
        </table:table-row>
        <table:table-row table:style-name="TableRow0231">
          <table:table-cell table:style-name="TableCell023100">
            <text:p text:style-name="P90"><text:span text:style-name="T185">Дружина (чоловік) військовослужбовця, який пропав безвісти, його діти</text:span><text:span text:style-name="T186"/></text:p>
          </table:table-cell>
          <table:table-cell table:style-name="TableCell023101">
            <text:p text:style-name="P90"><text:span text:style-name="T187">2</text:span><text:span text:style-name="T188"/></text:p>
          </table:table-cell>
        </table:table-row>
        <table:table-row table:style-name="TableRow0232">
          <table:table-cell table:style-name="TableCell023200">
            <text:p text:style-name="P92"><text:span text:style-name="T189">Батьки загиблого військовослужбовця</text:span><text:span text:style-name="T190"/></text:p>
          </table:table-cell>
          <table:table-cell table:style-name="TableCell023201">
            <text:p text:style-name="P92"><text:span text:style-name="T191">4</text:span><text:span text:style-name="T192"/></text:p>
          </table:table-cell>
        </table:table-row>
        <table:table-row table:style-name="TableRow0233">
          <table:table-cell table:style-name="TableCell023300">
            <text:p text:style-name="P94"><text:span text:style-name="T193">Інвалід військової служби</text:span><text:span text:style-name="T194"/></text:p>
          </table:table-cell>
          <table:table-cell table:style-name="TableCell023301">
            <text:p text:style-name="P94"><text:span text:style-name="T195">26</text:span><text:span text:style-name="T196"/></text:p>
          </table:table-cell>
        </table:table-row>
        <table:table-row table:style-name="TableRow0234">
          <table:table-cell table:style-name="TableCell023400">
            <text:p text:style-name="P96"><text:span text:style-name="T197">Багатодітна сім”я</text:span><text:span text:style-name="T198"/></text:p>
          </table:table-cell>
          <table:table-cell table:style-name="TableCell023401">
            <text:p text:style-name="P96"><text:span text:style-name="T199">290</text:span><text:span text:style-name="T200"/></text:p>
          </table:table-cell>
        </table:table-row>
        <table:table-row table:style-name="TableRow0235">
          <table:table-cell table:style-name="TableCell023500">
            <text:p text:style-name="P98"><text:span text:style-name="T201">Дитина з багатодітної сім”ї</text:span><text:span text:style-name="T202"/></text:p>
          </table:table-cell>
          <table:table-cell table:style-name="TableCell023501">
            <text:p text:style-name="P98"><text:span text:style-name="T203">972</text:span><text:span text:style-name="T204"/></text:p>
          </table:table-cell>
        </table:table-row>
        <table:table-row table:style-name="TableRow0236">
          <table:table-cell table:style-name="TableCell023600">
            <text:p text:style-name="P100"><text:span text:style-name="T205">Дитячий будинок сімейного типу</text:span><text:span text:style-name="T206"/></text:p>
          </table:table-cell>
          <table:table-cell table:style-name="TableCell023601">
            <text:p text:style-name="P100"><text:span text:style-name="T207">1</text:span><text:span text:style-name="T208"/></text:p>
          </table:table-cell>
        </table:table-row>
        <table:table-row table:style-name="TableRow0237">
          <table:table-cell table:style-name="TableCell023700">
            <text:p text:style-name="P102"><text:span text:style-name="T209">Прийомна сім”я</text:span><text:span text:style-name="T210"/></text:p>
          </table:table-cell>
          <table:table-cell table:style-name="TableCell023701">
            <text:p text:style-name="P102"><text:span text:style-name="T211">1</text:span><text:span text:style-name="T212"/></text:p>
          </table:table-cell>
        </table:table-row>
      </table:table>
      <text:p text:style-name="P104"><text:span text:style-name="T212"/></text:p>
      <text:p text:style-name="P105"><text:span text:style-name="T213">в сфері соціального захисту окремих пільгових категорій громадян</text:span><text:span text:style-name="T214">:</text:span></text:p>
      <text:p text:style-name="P105"><text:span text:style-name="T215">-<text:s/></text:span><text:span text:style-name="T216">забезпечено внесення до Єдиного державного автоматизованого реєстру осіб, які мають право на пільги інформації про осіб, які мають право на пільги передбачені діючим законодавством України<text:s/></text:span><text:span text:style-name="T217">—</text:span><text:span text:style-name="T218"><text:s/></text:span><text:span text:style-name="T219">внесено зміни по діючим карткам пільговиків 56 осіб;</text:span></text:p>
      <text:p text:style-name="P105"><text:span text:style-name="T220">-<text:s/></text:span><text:span text:style-name="T221">здійснено виплату компенсації за санаторно курортне лікування учасникам бойових дій в зоні проведення АТО/ООС на загальну сумму 30 000 грн;</text:span></text:p>
      <text:p text:style-name="P105"><text:span text:style-name="T221">Формувано паспорти бюджетних програм щодо внесення змін до міського бюджету Білгород-Дністровської міської територіальної громади;</text:span></text:p>
      <text:p text:style-name="P105"><text:span text:style-name="T222">-<text:s/></text:span><text:span text:style-name="T223">здійснено виплату матеріальної допомоги-стомованим хворим-особам з інвалідністю на придбання калоприймачів;</text:span></text:p>
      <text:p text:style-name="P105"><text:span text:style-name="T224">-<text:s/></text:span><text:span text:style-name="T225">подано звітності за заявою по КПКВ 2501230 “Виплата пільг і житлової субсидій громадянам на оплату житлово-комунальниї послуг, придбання твердого та рідкого побутового палива і скрапленого газу у грошовій формі.”</text:span></text:p>
      <text:p text:style-name="P106"><text:span text:style-name="T226"><text:s text:c="4"/></text:span><text:span text:style-name="T227">Сектором у справах сім`ї та молоді Департаменту з метою забезпечення дотримання правових, соціально-економічних умов державної системи захисту багатодітних родин проводилась робота щодо видачі посвідчень багатодітним сім’ям, продовження терміну дії посвідчень, постановку на облік тощо.</text:span></text:p>
      <text:p text:style-name="P107"><text:span text:style-name="T228"><text:tab/>01.12.2021<text:s/></text:span><text:span text:style-name="T229">спеціалісти ДССПОЗ прийняли участь семінар на тему:<text:s/></text:span><text:span text:style-name="T230">«</text:span><text:span text:style-name="T231">Торгівля людьми та трудова експлуатація. Ідентифікація осіб, які постраждали від торгівлі людьми. Механізм взаємодії суб</text:span><text:span text:style-name="T232">ﹸ</text:span><text:span text:style-name="T233">єктів, які здійснюють заходи у сфері протидії торгівлі людьми в Україні</text:span><text:span text:style-name="T234">».</text:span></text:p>
      <text:p text:style-name="P107"><text:span text:style-name="T234"><text:s text:c="8"/></text:span><text:span text:style-name="T235">Сектором з соціально - трудових відносин<text:s/></text:span><text:span text:style-name="T236">протягом звітного періоду видано 1 довідка ВПО у зв'язку зі зміною даних. Також надано 1 консультацію про право та алгоритм отримання допомоги на покриття житлово-комунальних витрат для ВПО та інших видів соціальних допомог. Розглянуто 2 проекти колективного договору та угоди, надано консультації щодо правильності розробки та реєстрації колективного договору.<text:s/></text:span><text:span text:style-name="T237">Зареєстровано 1 колективний договір відділу фінансів Білгород-Дністровської РДА.</text:span></text:p>
      <text:p text:style-name="P107"><text:span text:style-name="T238"><text:tab/><text:s text:c="7"/>02.11.21<text:s/></text:span><text:span text:style-name="T239">організовано та проведено чергове засідання комісії<text:s text:c="2"/>з питань формування пропозицій стосовно потреби щодо спрямування субвенції з державного бюджету місцевим бюджетам на проектні, будівельно-ремонтні роботи, придбання житла та приміщень для розвитку сімейних та інших форм виховання, наближених до сімейних, підтримку малих групових будинків та забезпечення житлом дітей-сиріт, дітей, позбавлених батьківського піклування, осіб з їх числа.</text:span></text:p>
      <text:p text:style-name="P108"><text:span text:style-name="T240"><text:s text:c="10"/></text:span><text:span text:style-name="T241">Відділом соціальних інспекторів протягом тижня здійснено 2 обстеження матеріально-побутових умов проживання громадян, які звернулись за призначенням державних соціальних допомог та субсидій, з метою визначення права громадян на призначення державних допомог, житлових субсидій, тощо та складено відповідні акті. За результатами обстеження та наданих громадянами документів, спеціалістами відділів в подальшому будуть прийматися рішення про право громадян на отримання державних соціальних гарантів. Соціальними інспекторами перевірено 200 особових справ на достовірність даних, зроблено 200 інформаційних витягів з Державного реєстру речових прав на нерухоме майно, Реєстру прав власності на нерухоме майно, Державного реєстру іпотек, Єдиного реєстру заборони відчуження об'єктів нерухомого майна щодо суб'єктів, а також зроблено100 запитів до Головного сервісного центру МВС про наявність/відсутність транспортних засобів у громадян-отримувачів субсидій та державних соціальних допомог.</text:span></text:p>
      <text:p text:style-name="P109"><text:span text:style-name="T242"><text:s text:c="6"/></text:span><text:span text:style-name="T243">За звітний період Департаментом опрацьовано 182 документи, з яких: звернень громадян 23, звернень громадян на Урядову гарячу лінію 4 , документи загального листування від установ та організації 82, вихідних документів зареєстровано 71.</text:span></text:p>
      <text:p text:style-name="P110"><text:span text:style-name="T2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