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uk" fo:country="UA" fo:font-weight="bold" officeooo:paragraph-rsid="00055a3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uk" fo:country="UA" officeooo:paragraph-rsid="00055a35" style:font-size-asian="12pt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uk" fo:country="UA" officeooo:paragraph-rsid="00055a3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uk" fo:country="UA" officeooo:paragraph-rsid="00055a35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4pt" fo:language="uk" fo:country="UA" fo:font-style="italic" fo:font-weight="bold" officeooo:paragraph-rsid="00055a35" style:font-size-asian="14pt" style:font-style-asian="italic" style:font-weight-asian="bold" style:font-size-complex="14pt"/>
    </style:style>
    <style:style style:name="P6" style:family="paragraph" style:parent-style-name="Standard">
      <style:paragraph-properties fo:margin-left="9.991cm" fo:margin-right="0cm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2pt" fo:language="uk" fo:country="UA" fo:font-weight="bold" officeooo:paragraph-rsid="00055a35" style:font-size-asian="12pt" style:font-weight-asian="bold" style:font-size-complex="12pt"/>
    </style:style>
    <style:style style:name="P7" style:family="paragraph" style:parent-style-name="Standard">
      <style:paragraph-properties fo:margin-left="9.991cm" fo:margin-right="0cm" fo:text-align="end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55a35"/>
    </style:style>
    <style:style style:name="T1" style:family="text">
      <style:text-properties fo:color="#000000" fo:font-size="12pt" fo:language="uk" fo:country="UA" fo:font-weight="bold" style:font-size-asian="12pt" style:font-weight-asian="bold" style:font-size-complex="12pt"/>
    </style:style>
    <style:style style:name="T2" style:family="text">
      <style:text-properties fo:color="#000000" fo:font-size="12pt" fo:language="uk" fo:country="UA" style:font-size-asian="12pt" style:font-size-complex="12pt"/>
    </style:style>
    <style:style style:name="T3" style:family="text">
      <style:text-properties fo:color="#000000" fo:font-size="12pt" fo:language="uk" fo:country="UA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Додаток 2 </text:p>
      <text:p text:style-name="P6">до умов та строків </text:p>
      <text:p text:style-name="P7"><text:span text:style-name="T1">проведення конкурсу</text:span><text:span text:style-name="T2"><text:line-break/></text:span><text:span text:style-name="T3"><text:line-break/></text:span></text:p>
      <text:p text:style-name="P1"><text:bookmark text:name="306"/>ЗАЯВА <text:line-break/>про участь у конкурсі з відбору виконавців <text:line-break/>робіт із землеустрою <text:line-break/> <text:line-break/></text:p>
      <text:p text:style-name="P2"><text:bookmark text:name="307"/><text:s/>Заявник ___________________________________________________________________</text:p>
      <text:p text:style-name="P3"><text:bookmark text:name="308"/>____________________________________________________________________________ <text:line-break/> (найменування юридичної особи або прізвище, ім'я та по батькові фізичної особи) <text:line-break/></text:p>
      <text:p text:style-name="P2"><text:bookmark text:name="309"/><text:s/>Керівник ___________________________________________________________________</text:p>
      <text:p text:style-name="P3"><text:bookmark text:name="310"/>____________________________________________________________________________ <text:line-break/>(прізвище, ім'я та по батькові, посада) <text:line-break/></text:p>
      <text:p text:style-name="P2"><text:bookmark text:name="311"/><text:s/>Ідентифікаційний код <text:s/>за <text:s/>ЄДРПОУ <text:s text:c="2"/>(ідентифікаційний <text:s text:c="2"/>номер <text:s text:c="2"/>за Державним <text:s/>реєстром <text:s/>фізичних <text:s/>осіб <text:s/>- платників податків та інших обов'язкових платежів) </text:p>
      <text:p text:style-name="P2">____________________________________________________________________________</text:p>
      <text:p text:style-name="P2"><text:bookmark text:name="312"/>____________________________________________________________________________ <text:line-break/></text:p>
      <text:p text:style-name="P2"><text:bookmark text:name="313"/><text:s/>Місцезнаходження юридичної <text:s text:c="2"/>особи <text:s text:c="2"/>(місце <text:s/>проживання <text:s/>фізичної особи) </text:p>
      <text:p text:style-name="P2">____________________________________________________________________________</text:p>
      <text:p text:style-name="P2"><text:bookmark text:name="314"/>____________________________________________________________________________ <text:line-break/></text:p>
      <text:p text:style-name="P2"><text:bookmark text:name="315"/><text:s/>Телефон _______________ <text:s/>Факс ________________ е-mail: ________________ <text:line-break/></text:p>
      <text:p text:style-name="P2"><text:bookmark text:name="316"/><text:tab/>Просимо допустити <text:s/>до <text:s/>участі <text:s/>в конкурсі щодо відбору виконавців робіт із землеустрою земельної <text:s/>ділянки <text:s/>державної <text:s/>власності, <text:s/>на якій розташований </text:p>
      <text:p text:style-name="P2">____________________________________________________________________________</text:p>
      <text:p text:style-name="P2"><text:bookmark text:name="317"/>____________________________________________________________________________ ________________________________________________________________________________________________________________________________________________________</text:p>
      <text:p text:style-name="P3">(повне найменування об'єкта) <text:line-break/></text:p>
      <text:p text:style-name="P2"><text:bookmark text:name="318"/></text:p>
      <text:p text:style-name="P2"/>
      <text:p text:style-name="P2"/>
      <text:p text:style-name="P3">"____" _______________ 2019 р. <text:s text:c="15"/><text:tab/><text:tab/>___________________ <text:line-break/> <text:s text:c="8"/>(дата заповнення заяви) <text:s text:c="22"/><text:tab/><text:tab/><text:tab/> <text:s text:c="7"/>(підпис керівника) <text:line-break/></text:p>
      <text:p text:style-name="P2"><text:bookmark text:name="319"/><text:s text:c="34"/></text:p>
      <text:p text:style-name="P2"/>
      <text:p text:style-name="P2"><text:s text:c="2"/>М.П. <text:bookmark text:name="321"/><text:bookmark text:name="320"/></text:p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08:35:37.786977968</meta:creation-date>
    <dc:date>2019-12-12T08:36:02.158492904</dc:date>
    <meta:editing-duration>PT9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22" meta:word-count="113" meta:character-count="1853" meta:non-whitespace-character-count="1602"/>
  </office:meta>
</office:document-meta>
</file>