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7.513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20.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0.501cm" fo:keep-together="auto"/>
    </style:style>
    <style:style style:name="Таблица1.5" style:family="table-row">
      <style:table-row-properties style:min-row-height="0.415cm" fo:keep-together="auto"/>
    </style:style>
    <style:style style:name="Таблица1.6" style:family="table-row">
      <style:table-row-properties style:min-row-height="1.549cm" fo:keep-together="auto"/>
    </style:style>
    <style:style style:name="P1" style:family="paragraph" style:parent-style-name="Text_20_body" style:master-page-name="Standard">
      <style:paragraph-properties style:page-number="auto"/>
      <style:text-properties style:font-name="Arial"/>
    </style:style>
    <style:style style:name="P2" style:family="paragraph" style:parent-style-name="Text_20_body">
      <style:text-properties style:font-name="Arial"/>
    </style:style>
    <style:style style:name="T1" style:family="text">
      <style:text-properties fo:font-size="11pt" fo:language="uk" fo:country="UA" style:font-size-asian="11pt" style:font-size-complex="11pt"/>
    </style:style>
    <style:style style:name="T2" style:family="text">
      <style:text-properties fo:font-size="11pt" fo:language="uk" fo:country="UA" style:font-size-asian="11pt" style:language-asian="uk" style:country-asian="UA" style:font-size-complex="11pt"/>
    </style:style>
    <style:style style:name="T3" style:family="text">
      <style:text-properties fo:language="uk" fo:country="UA"/>
    </style:style>
    <style:style style:name="T4" style:family="text">
      <style:text-properties fo:language="uk" fo:country="UA" style:language-asian="uk" style:country-asian="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Інформація про діяльність МЦ «Благоустрій» за період 15-20 січня 2018 р. </text:p>
      <text:p text:style-name="P2"/>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text:p>
            <text:p text:style-name="P2">з/п</text:p>
          </table:table-cell>
          <table:table-cell table:style-name="Таблица1.A1" office:value-type="string">
            <text:p text:style-name="P2">Структурний</text:p>
            <text:p text:style-name="P2"><text:s/>підрозділ </text:p>
          </table:table-cell>
          <table:table-cell table:style-name="Таблица1.A1" office:value-type="string">
            <text:p text:style-name="P2">Відповідальний</text:p>
          </table:table-cell>
          <table:table-cell table:style-name="Таблица1.D1" office:value-type="string">
            <text:p text:style-name="P2">Фактично виконані робо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Дорожньо-експлуатаційна</text:p>
            <text:p text:style-name="P2">дільниця</text:p>
          </table:table-cell>
          <table:table-cell table:style-name="Таблица1.A1" office:value-type="string">
            <text:p text:style-name="P2">Начальник ДЕД</text:p>
            <text:p text:style-name="P2">Кошельник І.І.</text:p>
            <text:p text:style-name="P2"/>
          </table:table-cell>
          <table:table-cell table:style-name="Таблица1.D1" office:value-type="string">
            <text:p text:style-name="P2"><text:span text:style-name="T3">Вивезення наносів піску, землі, сміття, гілок з вулиць: Грецька, Ізмаїльська, Михайлівська, Еврейська (центр надання послуг). Скелетне розчищення гілок по вул.: Сонячна, Михайлівська, Незалежності. Заміна адресних табличок по вул. Чорноморська. Механічна розчистка та посипання пісчано сольовою сумішшю міських доріг (МДК, ПР-130, АТЕК-999, ДЗ-143) на підйомах та спусках, перехрестях. Завезення піску для посипання зупинок та тротуарів (ЗІЛ-130). Робота мотопомпи (відкачування дощової води) по вул. Приморська</text:span><text:bookmark text:name="_GoBack"/></text:p>
            <text:p text:style-name="P2"/>
          </table:table-cell>
        </table:table-row>
        <table:table-row table:style-name="Таблица1.1">
          <table:table-cell table:style-name="Таблица1.A1" office:value-type="string">
            <text:p text:style-name="P2">2</text:p>
          </table:table-cell>
          <table:table-cell table:style-name="Таблица1.A1" office:value-type="string">
            <text:p text:style-name="P2">Міськсвітло</text:p>
            <text:p text:style-name="P2"/>
          </table:table-cell>
          <table:table-cell table:style-name="Таблица1.A1" office:value-type="string">
            <text:p text:style-name="P2">Енергетик</text:p>
            <text:p text:style-name="P2">Сорочан В.А.</text:p>
          </table:table-cell>
          <table:table-cell table:style-name="Таблица1.D1" office:value-type="string">
            <text:p text:style-name="P2"><text:span text:style-name="T3">Зняття приладів обліку. Переведення часу. </text:span></text:p>
          </table:table-cell>
        </table:table-row>
        <table:table-row table:style-name="Таблица1.4">
          <table:table-cell table:style-name="Таблица1.A1" office:value-type="string">
            <text:p text:style-name="P2">3</text:p>
          </table:table-cell>
          <table:table-cell table:style-name="Таблица1.A1" office:value-type="string">
            <text:p text:style-name="P2">Дільниця санітарної очистки № 1</text:p>
          </table:table-cell>
          <table:table-cell table:style-name="Таблица1.A1" office:value-type="string">
            <text:p text:style-name="P2">Майстер</text:p>
            <text:p text:style-name="P2">Єфимова О.М.</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Кожного дня прибирання скверу Рябова; вул. Миколаївська; через день збирання крупного сміття по вул. Соборна і Кишинівська. Зачистка під мітлу наносного піску, листя, гілок по вулицях: Миколаївська, Шабська. Зачистка від снігу: виконком, Михайлівська, Олімпійська, Пушкіна, Жовтнева, Незалежності, Єврейська (вхід в парк). Посипка піском зупинок і тротуарів.</text:p>
            <text:p text:style-name="P2"/>
          </table:table-cell>
        </table:table-row>
        <table:table-row table:style-name="Таблица1.5">
          <table:table-cell table:style-name="Таблица1.A1" office:value-type="string">
            <text:p text:style-name="P2">4</text:p>
          </table:table-cell>
          <table:table-cell table:style-name="Таблица1.A1" office:value-type="string">
            <text:p text:style-name="P2">Дільниця санітарної очистки № 2</text:p>
          </table:table-cell>
          <table:table-cell table:style-name="Таблица1.A1" office:value-type="string">
            <text:p text:style-name="P2">Майстер</text:p>
            <text:p text:style-name="P2">Гербей Г.О.</text:p>
          </table:table-cell>
          <table:table-cell table:style-name="Таблица1.D1" office:value-type="string">
            <text:p text:style-name="P2"><text:span text:style-name="T3">Кожного дня прибирання великого сміття, звільнення урн, очищення стовпів, дерев, зупинок від реклами,прибирання зупинок міського транспорту, контейнерних майданчиків по закріплених за дільницею вулицях. Кожного дня прибирання під мітлу скверу по вул. Ізмаїльська напроти ТЦ Копійка. Зачистка вул.: Московська, Маяковського, Першотравнева, Франко. Зачистка під мітлу наносного піску, листя, гілок по вул. Кишинівська. Розчистка зливостоків по вул.: Перемоги, Бугазська, Тимчишина. Розчистка зупинок від снігу, посипка піском тротуарів і зупинок. </text:span></text:p>
            <text:p text:style-name="P2"/>
          </table:table-cell>
        </table:table-row>
        <table:table-row table:style-name="Таблица1.6">
          <table:table-cell table:style-name="Таблица1.A1" office:value-type="string">
            <text:p text:style-name="P2"><text:s/>5</text:p>
          </table:table-cell>
          <table:table-cell table:style-name="Таблица1.A1" office:value-type="string">
            <text:p text:style-name="P2">Дільниця санітарної <text:soft-page-break/>очистки № 3</text:p>
          </table:table-cell>
          <table:table-cell table:style-name="Таблица1.A1" office:value-type="string">
            <text:p text:style-name="P2">Майстер</text:p>
            <text:p text:style-name="P2">Сергеєва Л.А.</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по <text:soft-page-break/>закріплених за дільницею вулицях. Розчищення від снігу зупинок, тротуарних доріжок, пішоходних переходів, спусків і підйомів по вулицях: Приморська, Шкільна, Бєлінського, Ізмаїльська, Свято-Георгіївська, Миколаївська, Вокзальна, Портова. </text:p>
            <text:p text:style-name="P2"/>
          </table:table-cell>
        </table:table-row>
        <table:table-row table:style-name="Таблица1.1">
          <table:table-cell table:style-name="Таблица1.A1" office:value-type="string">
            <text:p text:style-name="P2">6</text:p>
          </table:table-cell>
          <table:table-cell table:style-name="Таблица1.A1" office:value-type="string">
            <text:p text:style-name="P2">Спеціалізована дільниця ритуальних послуг</text:p>
          </table:table-cell>
          <table:table-cell table:style-name="Таблица1.A1" office:value-type="string">
            <text:p text:style-name="P2">Начальник </text:p>
            <text:p text:style-name="P2">Астахова А.І.</text:p>
          </table:table-cell>
          <table:table-cell table:style-name="Таблица1.D1" office:value-type="string">
            <text:p text:style-name="P2"><text:span text:style-name="T4">Щоденне санітарне прибирання територій</text:span><text:span text:style-name="T3"> кладовищ: </text:span><text:span text:style-name="T4">Ізмаїльське, Шабське, Переможненське, Бритівське, по вул. Портова (Єврейське). Збирання крупного сміття на території кладовищ. Прибирання від снігу та посипання піском доріжок, алей на території кладовищ та прилеглих до кладовищ територій. </text:span></text:p>
          </table:table-cell>
        </table:table-row>
      </table:table>
      <text:p text:style-name="P2">В.о. начальника МЦ «Благоустрій» <text:s text:c="4"/>І.В. Галат</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2T12:49:09.550520220</meta:creation-date>
    <dc:date>2018-01-22T12:49:58.466411600</dc:date>
    <meta:print-date>2018-01-18T13:53:00</meta:print-date>
    <meta:editing-cycles>67</meta:editing-cycles>
    <meta:editing-duration>PT7H30M</meta:editing-duration>
    <meta:document-statistic meta:table-count="1" meta:image-count="0" meta:object-count="0" meta:page-count="2" meta:paragraph-count="39" meta:word-count="354" meta:character-count="2823" meta:non-whitespace-character-count="2495"/>
    <meta:generator>LibreOffice/4.2.8.2$Linux_X86_64 LibreOffice_project/420m0$Build-2</meta:generator>
  </office:meta>
</office:document-meta>
</file>