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549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style:font-size-asian="11pt"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language-asian="uk" style:country-asian="UA" style:font-size-complex="11pt"/>
    </style:style>
    <style:style style:name="T4" style:family="text">
      <style:text-properties fo:language="uk" fo:country="UA"/>
    </style:style>
    <style:style style:name="T5"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Інформація про діяльність МЦ «Благоустрій» за період 18-23 грудня 2017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Вивезеня наносів піску, землі, сміття, гілок по вул.: Провадійська кут Енгельса, Кутузова, Першотравнева.</text:p>
            <text:p text:style-name="P2">Прибирання <text:span text:style-name="T4">а/б</text:span> відходів<text:span text:style-name="T4"> </text:span>та засипка<text:span text:style-name="T4"> ними</text:span> ям і промоїн <text:span text:style-name="T4">по вул.: </text:span>Франко<text:span text:style-name="T4">, </text:span>Першотравнева<text:span text:style-name="T4">, </text:span>Арт<text:span text:style-name="T4">і</text:span>льна<text:span text:style-name="T4">. </text:span>Відкач<text:span text:style-name="T4">ування</text:span> дощової води зливоприймача<text:span text:style-name="T4"> по вул. </text:span>Приморська<text:span text:style-name="T4">. </text:span>Поховання невідомих<text:span text:style-name="T4">.</text:span> Перевірка та обслуговування дорожніх знаків<text:span text:style-name="T4">. </text:span>Демонтаж і транспортування дорожніх плит з вул.<text:span text:style-name="T4"> </text:span>Молодіжна на вул. Московська<text:span text:style-name="T4">. Улаштування контейнерної площадки з тротуарної плитки по вул. Ізмаільська. Монтаж пристрою примусового зниження швидкості (2 шт.) по вул. Ізмаїльська(ЗОШ №4).</text:span></text:p>
            <text:p text:style-name="P2"/>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Проведені роботи з прикрашання та підключення новорічної ілюмінації на будівлі виконкому та ялинці. Заміна світильників по вул. Михайлівська (12 шт.).</text:p>
            <text:p text:style-name="P2"><text:s/></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вул. Миколаївська, території навколо виконкому. Зачистка під мітлу листя, гілок по вулицях: Кутузова (від Ізмаїльської до Незалежності), Жовтнева. Збирання крупного сміття, зачистка контейнерних майданчиків та зупинок по вул.: Кишинівська, Соборна. Зачистка наносного піску, сміття, каменів, трави, листя , гілок по вул. Ушакова (на березі лиману). Зачистка території двору по вул. Першотравнева,61.</text:p>
            <text:p text:style-name="P2"/>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text:span text:style-name="T4">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Прибирання під мітлу та винесення сміття по вул.: Московська, Маяковського, першотравнева, Франко, Незалежності, Перемоги. Прибирання звалища: кут Енгельса/Провадійська. Збирання крупного сміття на зупинках по вул. Кишинівська та в лісосмузі </text:span><text:soft-page-break/><text:span text:style-name="T4">по вул. Сонячна.</text:span></text:p>
            <text:p text:style-name="P2"/>
          </table:table-cell>
        </table:table-row>
        <table:table-row table:style-name="Таблица1.6">
          <table:table-cell table:style-name="Таблица1.A1" office:value-type="string">
            <text:p text:style-name="P2"><text:s/>5</text:p>
          </table:table-cell>
          <table:table-cell table:style-name="Таблица1.A1" office:value-type="string">
            <text:p text:style-name="P2">Дільниця санітарної очистки № 3</text:p>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клинів. Зачистка наносного піску під бордюрами по вул. Свято – Георгіївська. </text:p>
          </table:table-cell>
        </table:table-row>
        <table:table-row table:style-name="Таблица1.1">
          <table:table-cell table:style-name="Таблица1.A1" office:value-type="string">
            <text:p text:style-name="P2">6</text:p>
          </table:table-cell>
          <table:table-cell table:style-name="Таблица1.A1" office:value-type="string">
            <text:p text:style-name="P2">Спеціалізована дільниця ритуальних послуг</text:p>
          </table:table-cell>
          <table:table-cell table:style-name="Таблица1.A1" office:value-type="string">
            <text:p text:style-name="P2">Начальник </text:p>
            <text:p text:style-name="P2">Астахова А.І.</text:p>
          </table:table-cell>
          <table:table-cell table:style-name="Таблица1.D1" office:value-type="string">
            <text:p text:style-name="P2"><text:span text:style-name="T5">Щоденне санітарне прибирання територій</text:span><text:span text:style-name="T4"> кладовищ: </text:span><text:span text:style-name="T5">Ізмаїльське, Шабське, Переможненське, Бритівське, по вул. Портова (Єврейське). Прибирання стихійних звалищ на території кладовищ, винесення сміття до місця навантаження. Прибирання території кладовищ та прилеглої території (вулиць). Збирання дрібного сміття (квіти, пляшки, кульки, стакани). Прибирання доріжок та алей на території кладовищ. Захоронення 30 біоматеріалу та четверо громадян без встановлених родичів.</text:span></text:p>
          </table:table-cell>
        </table:table-row>
      </table:table>
      <text:p text:style-name="P2">Начальник МЦ «Благоустрій» <text:s text:c="4"/>І.В. Мальцев</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2T14:15:34.577698980</meta:creation-date>
    <dc:date>2017-12-22T14:16:27.149479326</dc:date>
    <meta:print-date>2017-12-22T11:55:00</meta:print-date>
    <meta:editing-cycles>60</meta:editing-cycles>
    <meta:editing-duration>PT6H48M</meta:editing-duration>
    <meta:document-statistic meta:table-count="1" meta:image-count="0" meta:object-count="0" meta:page-count="2" meta:paragraph-count="41" meta:word-count="396" meta:character-count="3114" meta:non-whitespace-character-count="2746"/>
    <meta:generator>LibreOffice/4.2.8.2$Linux_X86_64 LibreOffice_project/420m0$Build-2</meta:generator>
  </office:meta>
</office:document-meta>
</file>