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language-asian="uk" style:country-asian="UA" style:font-size-complex="11pt"/>
    </style:style>
    <style:style style:name="T2" style:family="text">
      <style:text-properties fo:font-size="11pt" fo:language="uk" fo:country="UA" style:font-size-asian="11pt"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Інформація про діяльність МЦ «Благоустрій» за період 11-16 грудня 2017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ня наносів піску, землі, сміття, гілок з вул.: Пушкіна, Михайлівська, Еврейська, міські кладовища. Вивезення з території міського центру бетонних відходів та засипання ними глибоких ям по вул. Артільна (ЗІЛ-130; АТЕК-999; МТЗ-80; ДЗ-143-Автогрейдер). Засипка а/б відходами пров. Московський (ЗІЛ-130; АТЕК-екскаватор; ДЗ143-автогрейдер). Відкачування дощових вод по вул. Приморська. Скелетне розчищення гілок на території міської лікарні та по вул. Кишинівська(міст). Прибирання буд. сміття, а/б відходів по вул. Франко (ЗІЛ-130; АТЕК-екскаватор, МТЗ-80). Засипка ям а/б відходами по вул. Кропивницького<text:bookmark text:name="_GoBack"/>.</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Заміна ламп по вулицях: Приморська (3 шт.), Незалежності (2 шт.), Фрунзе (1 шт.), М. Бірюзова (1 шт.), Космонавтів (2 шт.), Ізмаїльська (1 шт.), Тимчишина (8 шт.). Монтаж лінії освітлення по вул. Московська. Підключення гірлянд на ялинці. Зняття показників приладів обліку. </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вул. Михайлівська, території навколо виконкому. Зачистка під мітлу листя, наносного піску під бордюрами, гілок по вулицях: Кишинівська, Олімпійська, Михайлівська, Пушкіна, Гречеська, Шевченко, Єврейська, Миколаївська.</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Прибирання під мітлу вул..: Першотравнева, Московська, Маяковського, Незалежності, Перемоги, Бугазська, Франко, Сонячна. Прибирання каменів, розчистка тротуарів по вул. та провулку Московський, навантаження сміття на а/транспорт. Зачистка вул. Кишинівська.</text:p>
          </table:table-cell>
        </table:table-row>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клинів. Зачистка наносного піску під бордюрами, прибирання тротуарних доріжок по вулицях: Приморська, Шкільна, Портова, Свято – Георгіївська. Генеральне прибирання по вул. Шкільна (біля пам’ятного знаку Чорнобилю).</text:p>
          </table:table-cell>
        </table:table-row>
        <text:soft-page-break/>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Щоденне санітарне прибирання територій</text:span><text:span text:style-name="T3"> кладовищ: </text:span><text:span text:style-name="T4">Ізмаїльське, Шабське, Переможненське, Бритівське, по вул. Портова (Єврейське). Прибирання стихійних звалищ на території кладовищ, винесення сміття до місця навантаження. Прибирання території кладовищ та прилеглої території (вулиць). Зачистка бордюрів по вул. Портова, Ізмаїльська. Навантаження вручну сміття на а/транспорт та вивезення на звалище. Збирання дрібного сміття (квіти, пляшки, кульки, стакани). Прибирання доріжок та алей на території кладовищ. </text:span></text:p>
          </table:table-cell>
        </table:table-row>
      </table:table>
      <text:p text:style-name="P2">Начальник МЦ «Благоустрій» <text:s text:c="2"/>І.В. Мальцев</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7:57.914165177</meta:creation-date>
    <dc:date>2017-12-18T09:18:44.917015104</dc:date>
    <meta:print-date>2017-12-08T10:08:00</meta:print-date>
    <meta:editing-cycles>59</meta:editing-cycles>
    <meta:editing-duration>PT6H10M</meta:editing-duration>
    <meta:document-statistic meta:table-count="1" meta:image-count="0" meta:object-count="0" meta:page-count="2" meta:paragraph-count="39" meta:word-count="409" meta:character-count="3278" meta:non-whitespace-character-count="2899"/>
    <meta:generator>LibreOffice/4.2.8.2$Linux_X86_64 LibreOffice_project/420m0$Build-2</meta:generator>
  </office:meta>
</office:document-meta>
</file>