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0.501cm" fo:keep-together="auto"/>
    </style:style>
    <style:style style:name="Таблица1.6" style:family="table-row">
      <style:table-row-properties style:min-row-height="0.415cm" fo:keep-together="auto"/>
    </style:style>
    <style:style style:name="Таблица1.7" style:family="table-row">
      <style:table-row-properties style:min-row-height="1.894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style:font-size-asian="11pt" style:font-size-complex="11pt"/>
    </style:style>
    <style:style style:name="T2" style:family="text">
      <style:text-properties fo:font-size="11pt" fo:language="uk" fo:country="UA" style:font-size-asian="11pt" style:font-size-complex="11pt"/>
    </style:style>
    <style:style style:name="T3" style:family="text">
      <style:text-properties fo:font-size="11pt" fo:language="uk" fo:country="UA" style:font-size-asian="11pt" style:language-asian="uk" style:country-asian="UA" style:font-size-complex="11pt"/>
    </style:style>
    <style:style style:name="T4" style:family="text">
      <style:text-properties fo:language="uk" fo:country="UA"/>
    </style:style>
    <style:style style:name="T5"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Інформація про діяльність МЦ «Благоустрій» за період 23-28 жовтня 2017 р. <text:s/></text:p>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Скелетне розчищення <text:s/>гілок дерев<text:span text:style-name="T4"> по </text:span>вул.Шабська51а 51б;<text:span text:style-name="T4"> </text:span>Паркова<text:span text:style-name="T4">,</text:span>4.<text:span text:style-name="T4"> </text:span>Вивезеня сміття (трави<text:span text:style-name="T4">, </text:span>гілок<text:span text:style-name="T4">, </text:span>листя.)</text:p>
            <text:p text:style-name="P2"><text:span text:style-name="T4">з </text:span>вул.<text:span text:style-name="T4"> </text:span>Жовтнева<text:span text:style-name="T4">, </text:span>Першотравнева<text:span text:style-name="T4">, </text:span>Киш<text:span text:style-name="T4">и</text:span>нівська<text:span text:style-name="T4">, </text:span>Франко<text:span text:style-name="T4">, </text:span>1<text:span text:style-name="T4">, </text:span>Незалежності<text:span text:style-name="T4">, </text:span>Паркова<text:span text:style-name="T4">, </text:span>4<text:span text:style-name="T4">, </text:span>міськ<text:span text:style-name="T4">их</text:span> кладовищ.<text:span text:style-name="T4"> Робота бензопил по вул. Шабська, 51а, Паркова, 4, міських кладовищах. Засипка глибоких ям а/б відходами ЗіЛ-130 по вул. Портова, Л. Украінки, Шабська. Робота автогрейдера: планування та профілювання по вул. 9 Січня, Тираспільська.</text:span></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Заміна ламп по вулицях: 28 червня (№№1-3, 4-6), пров. Миколаївський, Садова, Новосадова, Декабристів, С. Задорожног, Ізмаїльська, М. Бірюзова, Михайлівська, 64, Перемоги (прибудинкова тер-я). Пошук захльостів і усунення пошкоджень по вул.: Перемоги, Тимчишина, пров. Офіцерський. Обрізання гілок дерев по вул. Сонячна (від ТЦ Таврія до ж.д. платформи). Підключення лінії вул. освітлення по вул. <text:s text:c="12"/>8 Березня. <text:s/>Заміна світильників по вул.: Переможненська, 37, Пісчана, М. Бірюзова, Кишинівська, №№ 277, 280, 287, 289.</text:p>
          </table:table-cell>
        </table:table-row>
        <table:table-row table:style-name="Таблица1.1">
          <table:table-cell table:style-name="Таблица1.A1" office:value-type="string">
            <text:p text:style-name="P2">3</text:p>
          </table:table-cell>
          <table:table-cell table:style-name="Таблица1.A1" office:value-type="string">
            <text:p text:style-name="P2">Дільниця</text:p>
            <text:p text:style-name="P2">Зеленого </text:p>
            <text:p text:style-name="P2">господарства</text:p>
          </table:table-cell>
          <table:table-cell table:style-name="Таблица1.A1" office:value-type="string">
            <text:p text:style-name="P2">Ст. майстер</text:p>
            <text:p text:style-name="P2">Резніченко В.І.</text:p>
          </table:table-cell>
          <table:table-cell table:style-name="Таблица1.D1" office:value-type="string">
            <text:p text:style-name="P2">Сквер Михайлівський: санітарне прибирання, прополка та просапка трави, очистка фонтану від листя та сміття.. <text:s/>Сквер Рябова: санітарне прибирання, прополка та просапка трави, розпушування клумб, дерев. Прибирання зеленої зони біля виконкому, прополка, просапка, згрібання трави. </text:p>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text:span text:style-name="T4">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парка Перемоги, скверу Михайлівський. Зачистка під мітлу наносного піску, листя, гілок, трави по вулицях: Жовтнева, Олімпійська, Пушкіна, Незалежності. <text:s/>Кожного дня прибирання вул. Миколаївська, навколо виконкому. Зачистка під мітлу наносного піску, обрізання гілок, засипання ям на дорозі, збирання листя на перехресті <text:s/>вул. Шабська і Першотравнева. Прибирання буд. матеріалів і зачистка території колишнього ліцею по вул. Єврейська. Навантаження на а/транспорт меблів і архівних документів з архітектури по вул. Михайлівська та розвантаження <text:s/>на території колишнього ліцею по вул. Єврейська. <text:s/></text:span></text:p>
          </table:table-cell>
        </table:table-row>
        <table:table-row table:style-name="Таблица1.6">
          <table:table-cell table:style-name="Таблица1.A1" office:value-type="string">
            <text:p text:style-name="P2">5</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Зачистка під мітлу <text:s/>вулиць: Московська, <text:soft-page-break/>Маяковського, Першотравнева, Перемоги, Бугазська, Незалежності, Тимчишина, скверу по вул. Першотравневій. <text:s/>Винесення і навантаження <text:s/>на а/транспорт листя. Збирання і навантаження гілок після розчистки дерев по вул.: Тимчишина, Шабська, Першотравнева, Маяковського.</text:p>
          </table:table-cell>
        </table:table-row>
        <table:table-row table:style-name="Таблица1.7">
          <table:table-cell table:style-name="Таблица1.A1" office:value-type="string">
            <text:p text:style-name="P2">6</text:p>
          </table:table-cell>
          <table:table-cell table:style-name="Таблица1.A1" office:value-type="string">
            <text:p text:style-name="P2">Дільниця санітарної очистки № 3</text:p>
            <text:p text:style-name="P2"/>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обрізання порослі на деревах по закріплених за дільницею вулицях. Зачистка клинів на перехрестях від наносного піску. Прибирання великого сміття, прибирання зупинок по вул. Кишинівська. Прибирання листя, великого сміття, щебеню по вул. Чапаєва (перехрестя вул. Чорноморської та вул. Запорізької). Прибирання трави, великого сміття, наносного піску під бордюрами по вул. Шабська, 51а та 51б.</text:p>
          </table:table-cell>
        </table:table-row>
        <table:table-row table:style-name="Таблица1.1">
          <table:table-cell table:style-name="Таблица1.A1" office:value-type="string">
            <text:p text:style-name="P2">7</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5"><text:s/>Щоденне санітарне прибирання територій</text:span><text:span text:style-name="T4"> кладовищ: </text:span><text:span text:style-name="T5">Ізмаїльське, Шабське, Переможненське, Бритівське, по вул. Портова (Єврейське). <text:s/>Прибирання території кладовищ та прилеглих до кладовищ територій (вулиць). Зачистка бордюрів по вул.. Ізмаїльська, вул.. Портова. Вивезення листя та сміття до місця навантаження. Прибирання стихійних звалищ. Навантаження <text:s/>сміття вручну на автотранспорт та вивезення на звалище по вул. Переможненська. Підрізання гілок дерев та кущів, винесення до місця навантаження. </text:span></text:p>
          </table:table-cell>
        </table:table-row>
      </table:table>
      <text:p text:style-name="P2">Начальник МЦ «Благоустрій» <text:s text:c="39"/>І.В. Мальцев</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1:55:37.709001984</meta:creation-date>
    <dc:date>2017-10-30T11:56:13.906298827</dc:date>
    <meta:print-date>2017-03-24T12:34:00</meta:print-date>
    <meta:editing-cycles>54</meta:editing-cycles>
    <meta:editing-duration>PT6H1M</meta:editing-duration>
    <meta:document-statistic meta:table-count="1" meta:image-count="0" meta:object-count="0" meta:page-count="2" meta:paragraph-count="47" meta:word-count="531" meta:character-count="4190" meta:non-whitespace-character-count="3633"/>
    <meta:generator>LibreOffice/4.2.8.2$Linux_X86_64 LibreOffice_project/420m0$Build-2</meta:generator>
  </office:meta>
</office:document-meta>
</file>