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5.926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3.175cm"/>
    </style:style>
    <style:style style:name="Таблица1.D" style:family="table-column">
      <style:table-column-properties style:column-width="18.43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5" style:family="table-row">
      <style:table-row-properties style:min-row-height="0.501cm" fo:keep-together="auto"/>
    </style:style>
    <style:style style:name="Таблица1.6" style:family="table-row">
      <style:table-row-properties style:min-row-height="0.415cm" fo:keep-together="auto"/>
    </style:style>
    <style:style style:name="Таблица1.7" style:family="table-row">
      <style:table-row-properties style:min-row-height="1.894cm" fo:keep-together="auto"/>
    </style:style>
    <style:style style:name="P1" style:family="paragraph" style:parent-style-name="Text_20_body" style:master-page-name="Standard">
      <style:paragraph-properties style:page-number="auto"/>
      <style:text-properties style:font-name="Arial"/>
    </style:style>
    <style:style style:name="P2" style:family="paragraph" style:parent-style-name="Text_20_body">
      <style:text-properties style:font-name="Arial"/>
    </style:style>
    <style:style style:name="T1" style:family="text">
      <style:text-properties fo:font-size="11pt" fo:language="uk" fo:country="UA" style:font-size-asian="11pt" style:font-size-complex="11pt"/>
    </style:style>
    <style:style style:name="T2" style:family="text">
      <style:text-properties fo:font-size="11pt" fo:language="uk" fo:country="UA" style:font-size-asian="11pt" style:language-asian="uk" style:country-asian="UA" style:font-size-complex="11pt"/>
    </style:style>
    <style:style style:name="T3" style:family="text">
      <style:text-properties fo:language="uk" fo:country="UA"/>
    </style:style>
    <style:style style:name="T4" style:family="text">
      <style:text-properties fo:language="uk" fo:country="UA" style:language-asian="uk" style:country-asian="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Інформація про діяльність МЦ «Благоустрій» за період 11-16 вересня 2017 р. <text:s/></text:p>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2">№</text:p>
            <text:p text:style-name="P2">з/п</text:p>
          </table:table-cell>
          <table:table-cell table:style-name="Таблица1.A1" office:value-type="string">
            <text:p text:style-name="P2">Структурний</text:p>
            <text:p text:style-name="P2"><text:s/>підрозділ </text:p>
          </table:table-cell>
          <table:table-cell table:style-name="Таблица1.A1" office:value-type="string">
            <text:p text:style-name="P2">Відповідальний</text:p>
          </table:table-cell>
          <table:table-cell table:style-name="Таблица1.D1" office:value-type="string">
            <text:p text:style-name="P2">Фактично виконані роботи</text:p>
          </table:table-cell>
        </table:table-row>
        <table:table-row table:style-name="Таблица1.1">
          <table:table-cell table:style-name="Таблица1.A1" office:value-type="string">
            <text:p text:style-name="P2">1</text:p>
          </table:table-cell>
          <table:table-cell table:style-name="Таблица1.A1" office:value-type="string">
            <text:p text:style-name="P2">Дорожньо-експлуатаційна</text:p>
            <text:p text:style-name="P2">дільниця</text:p>
          </table:table-cell>
          <table:table-cell table:style-name="Таблица1.A1" office:value-type="string">
            <text:p text:style-name="P2">Начальник ДЕД</text:p>
            <text:p text:style-name="P2">Кошельник І.І.</text:p>
            <text:p text:style-name="P2">Ст. майстер</text:p>
            <text:p text:style-name="P2">Резніченко В.І.</text:p>
          </table:table-cell>
          <table:table-cell table:style-name="Таблица1.D1" office:value-type="string">
            <text:p text:style-name="P2">Поливання дерев по вул. Сонячна (ЗОШ № 11). Скелетне розчищення дерев по вулицях: <text:s/>Пушкіна (педучилище), Бєлінського, Горького, провулок Піонерський. <text:s/>Вивезення сміття з вулиць: Ізмаїльська, Армянська, Перемоги, Незалежності, Шеченко кут Шабської, скверу Рябова, парку Перемоги. Покос трави по вул.: Кишинівська (стадіон), Ізмаїльська, Пирогова (від Сонячної до поліклініки), Ізмаїльська в сторону ринка. Профілювання і планування автогрейдером пров. Московський, пров. Франко, вул. Анісімова. Вивезення грунту з вул. Московська, провулку Московського.</text:p>
          </table:table-cell>
        </table:table-row>
        <table:table-row table:style-name="Таблица1.1">
          <table:table-cell table:style-name="Таблица1.A1" office:value-type="string">
            <text:p text:style-name="P2">2</text:p>
          </table:table-cell>
          <table:table-cell table:style-name="Таблица1.A1" office:value-type="string">
            <text:p text:style-name="P2">Міськсвітло</text:p>
            <text:p text:style-name="P2"/>
          </table:table-cell>
          <table:table-cell table:style-name="Таблица1.A1" office:value-type="string">
            <text:p text:style-name="P2">Енергетик</text:p>
            <text:p text:style-name="P2">Сорочан В.А.</text:p>
          </table:table-cell>
          <table:table-cell table:style-name="Таблица1.D1" office:value-type="string">
            <text:p text:style-name="P2">Заміна світильників по вул.: Степова, С.Задорожного, Десантників, Кропивницького. Ліквідація обриву провода по вул. Ізмаїльська. Встановлення світильника по вул. Ізмаїльська (Олімп-Н). Зняття показників приборів обліку.</text:p>
          </table:table-cell>
        </table:table-row>
        <table:table-row table:style-name="Таблица1.1">
          <table:table-cell table:style-name="Таблица1.A1" office:value-type="string">
            <text:p text:style-name="P2">3</text:p>
          </table:table-cell>
          <table:table-cell table:style-name="Таблица1.A1" office:value-type="string">
            <text:p text:style-name="P2">Дільниця</text:p>
            <text:p text:style-name="P2">Зеленого </text:p>
            <text:p text:style-name="P2">господарства</text:p>
          </table:table-cell>
          <table:table-cell table:style-name="Таблица1.A1" office:value-type="string">
            <text:p text:style-name="P2">Майстер </text:p>
            <text:p text:style-name="P2">Чеботар Ж.В.</text:p>
          </table:table-cell>
          <table:table-cell table:style-name="Таблица1.D1" office:value-type="string">
            <text:p text:style-name="P2">Зелена зона біля Виконкому: вспушування квітників, обрізання відцвілих бутонів,поливання, підкормка роз, петуній, газону. Парк Перемоги: вспушування, поливання <text:s/>роз, туї, ялівця, газонної трави, викопування високого бур’яну, обрізання хмелю. <text:s/>Поливання ваз по вул. Олімпійська, сосен по вул.: Бугазька, Портова, сквері по вул. Першотравневій. Сквер по вул. Першотравнева: обрізання гілок дерев (4 шт.), полив роз, обрізання порослі, перекопування квітників. <text:s/>Сквер Михайлівський: чистка фонтану, санітарне прибирання, полив клумби роз. Сквер Рябова, сквер напроти ТЦ Копійка: поливання дерев і кущів, просапка трави. В’їзд з вул. Приморська: прополка і вспушування клумби. Покос трави по вул.: Ізмаїльська, Пирогова. В сквері Воїнської слави розпушування роз.</text:p>
          </table:table-cell>
        </table:table-row>
        <table:table-row table:style-name="Таблица1.5">
          <table:table-cell table:style-name="Таблица1.A1" office:value-type="string">
            <text:p text:style-name="P2">4</text:p>
          </table:table-cell>
          <table:table-cell table:style-name="Таблица1.A1" office:value-type="string">
            <text:p text:style-name="P2">Дільниця санітарної очистки № 1</text:p>
          </table:table-cell>
          <table:table-cell table:style-name="Таблица1.A1" office:value-type="string">
            <text:p text:style-name="P2">Майстер</text:p>
            <text:p text:style-name="P2">Єфимова О.М.</text:p>
          </table:table-cell>
          <table:table-cell table:style-name="Таблица1.D1" office:value-type="string">
            <text:p text:style-name="P2"><text:span text:style-name="T3">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парка Перемоги. Обкопка, просапка, полив в сквері по вул. Рябова. Кожен день збирання великого сміття, , зачистка під мітлу парку Перемоги, скверу Воїнської слави. Зачистка під мітлу листя, піску, гілок по вулицях: Ізмаїльська, Олімпійська, навколо скверу Михайлівський по прилеглим вулицям. Зачистка від піску під бордюрами, листя, трави, гілок, підмітання під мітлу по вул. Армянська. <text:s/></text:span></text:p>
          </table:table-cell>
        </table:table-row>
        <text:soft-page-break/>
        <table:table-row table:style-name="Таблица1.6">
          <table:table-cell table:style-name="Таблица1.A1" office:value-type="string">
            <text:p text:style-name="P2">5</text:p>
          </table:table-cell>
          <table:table-cell table:style-name="Таблица1.A1" office:value-type="string">
            <text:p text:style-name="P2">Дільниця санітарної очистки № 2</text:p>
          </table:table-cell>
          <table:table-cell table:style-name="Таблица1.A1" office:value-type="string">
            <text:p text:style-name="P2">Майстер</text:p>
            <text:p text:style-name="P2">Гербей Г.О.</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Збирання трави після покосу в сквері по вул. першотравнева. Обрізання порослі, зачистка наносного піску, збирання його та навантаження на автотранспорт. Прибирання під мітлу вулиць: Першотравнева, Московська, Маяковського, сквер напроти ТЦ Копійка, сквер по вул. Першотравнева. Збирання і навантаження трави по вул. Перемоги, Пирогова. <text:s/>Зачистка від наносного піску карманів зупинок та навантаження по вул. Франко. <text:s/></text:p>
          </table:table-cell>
        </table:table-row>
        <table:table-row table:style-name="Таблица1.7">
          <table:table-cell table:style-name="Таблица1.A1" office:value-type="string">
            <text:p text:style-name="P2">6</text:p>
          </table:table-cell>
          <table:table-cell table:style-name="Таблица1.A1" office:value-type="string">
            <text:p text:style-name="P2">Дільниця санітарної очистки № 3</text:p>
            <text:p text:style-name="P2"/>
          </table:table-cell>
          <table:table-cell table:style-name="Таблица1.A1" office:value-type="string">
            <text:p text:style-name="P2">Майстер</text:p>
            <text:p text:style-name="P2">Сергеєва Л.А.</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text:s/>Зачищення клинів на перехрестях від наносного піску. Заготівля віників на пустирі по вул. Південна кут Паркової. Збирання трави після покосу по вул. Ізмаїльська. Збирання гілок, листя, стружки після видалення дерева по вул. Бєлінського. Прибирання під мітлу для нанесення розмітки по вул. Кишинівська. Зв’язування віників.</text:p>
          </table:table-cell>
        </table:table-row>
        <table:table-row table:style-name="Таблица1.1">
          <table:table-cell table:style-name="Таблица1.A1" office:value-type="string">
            <text:p text:style-name="P2">7</text:p>
          </table:table-cell>
          <table:table-cell table:style-name="Таблица1.A1" office:value-type="string">
            <text:p text:style-name="P2">Спеціалізована дільниця ритуальних послуг</text:p>
          </table:table-cell>
          <table:table-cell table:style-name="Таблица1.A1" office:value-type="string">
            <text:p text:style-name="P2">Начальник </text:p>
            <text:p text:style-name="P2">Астахова А.І.</text:p>
          </table:table-cell>
          <table:table-cell table:style-name="Таблица1.D1" office:value-type="string">
            <text:p text:style-name="P2"><text:span text:style-name="T4"><text:s/>Щоденне санітарне прибирання територій</text:span><text:span text:style-name="T3"> кладовищ: </text:span><text:span text:style-name="T4">Ізмаїльське, Шабське, Переможненське, Бритівське, по вул. Портова. <text:s/>Підрізання кущів та порослі дерев, винесення до місця навантаження. Прибирання стихійних звалищ, просапування доріжок. Прибирання алей та доріжок, прилеглих територій до кладовищ, винесення сміття до місця навантаження. Навантаження сміття на автотранспорт та вивезення на звалище.</text:span></text:p>
          </table:table-cell>
        </table:table-row>
      </table:table>
      <text:p text:style-name="P2">Начальник МЦ «Благоустрій» <text:s text:c="39"/>І.В. Мальцев</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50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9T11:33:34.721252975</meta:creation-date>
    <dc:date>2017-09-19T11:34:28.600865351</dc:date>
    <meta:print-date>2017-03-24T12:34:00</meta:print-date>
    <meta:editing-cycles>48</meta:editing-cycles>
    <meta:editing-duration>PT6H</meta:editing-duration>
    <meta:document-statistic meta:table-count="1" meta:image-count="0" meta:object-count="0" meta:page-count="2" meta:paragraph-count="48" meta:word-count="523" meta:character-count="4134" meta:non-whitespace-character-count="3600"/>
    <meta:generator>LibreOffice/4.2.8.2$Linux_X86_64 LibreOffice_project/420m0$Build-2</meta:generator>
  </office:meta>
</office:document-meta>
</file>