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Таблица1" style:family="table">
      <style:table-properties style:width="18.131cm" fo:margin-left="-0.369cm" table:align="left" style:writing-mode="lr-tb"/>
    </style:style>
    <style:style style:name="Таблица1.A" style:family="table-column">
      <style:table-column-properties style:column-width="0.894cm"/>
    </style:style>
    <style:style style:name="Таблица1.B" style:family="table-column">
      <style:table-column-properties style:column-width="3.717cm"/>
    </style:style>
    <style:style style:name="Таблица1.C" style:family="table-column">
      <style:table-column-properties style:column-width="2.251cm"/>
    </style:style>
    <style:style style:name="Таблица1.D" style:family="table-column">
      <style:table-column-properties style:column-width="4.001cm"/>
    </style:style>
    <style:style style:name="Таблица1.E" style:family="table-column">
      <style:table-column-properties style:column-width="4.877cm"/>
    </style:style>
    <style:style style:name="Таблица1.F" style:family="table-column">
      <style:table-column-properties style:column-width="2.392cm"/>
    </style:style>
    <style:style style:name="Таблица1.1" style:family="table-row">
      <style:table-row-properties style:min-row-height="2.281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F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187cm" fo:keep-together="auto"/>
    </style:style>
    <style:style style:name="P1" style:family="paragraph" style:parent-style-name="Standard">
      <style:paragraph-properties fo:text-align="center" style:justify-single-word="false"/>
      <style:text-properties fo:language="uk" fo:country="UA" fo:font-weight="bold" officeooo:paragraph-rsid="000251d6" style:font-weight-asian="bold"/>
    </style:style>
    <style:style style:name="P2" style:family="paragraph" style:parent-style-name="Standard">
      <style:paragraph-properties fo:text-align="center" style:justify-single-word="false"/>
      <style:text-properties fo:language="uk" fo:country="UA" fo:font-weight="bold" officeooo:paragraph-rsid="000251d6" style:font-weight-asian="bold" style:font-weight-complex="bold"/>
    </style:style>
    <style:style style:name="P3" style:family="paragraph" style:parent-style-name="Standard" style:list-style-name="WW8Num2">
      <style:paragraph-properties fo:text-align="justify" style:justify-single-word="false"/>
      <style:text-properties fo:language="uk" fo:country="UA" fo:font-weight="bold" officeooo:paragraph-rsid="000251d6" style:font-weight-asian="bold" style:font-weight-complex="bold"/>
    </style:style>
    <style:style style:name="P4" style:family="paragraph" style:parent-style-name="Standard">
      <style:paragraph-properties fo:text-align="justify" style:justify-single-word="false"/>
      <style:text-properties fo:language="uk" fo:country="UA" fo:font-weight="bold" officeooo:paragraph-rsid="000251d6" style:font-weight-asian="bold" style:font-weight-complex="bold"/>
    </style:style>
    <style:style style:name="P5" style:family="paragraph" style:parent-style-name="Standard" style:list-style-name="WW8Num2">
      <style:paragraph-properties fo:text-align="justify" style:justify-single-word="false"/>
      <style:text-properties fo:language="uk" fo:country="UA" fo:font-weight="bold" officeooo:paragraph-rsid="000251d6" style:font-weight-asian="bold"/>
    </style:style>
    <style:style style:name="P6" style:family="paragraph" style:parent-style-name="Standard">
      <style:paragraph-properties fo:text-align="center" style:justify-single-word="false"/>
      <style:text-properties fo:language="uk" fo:country="UA" officeooo:paragraph-rsid="000251d6"/>
    </style:style>
    <style:style style:name="P7" style:family="paragraph" style:parent-style-name="Standard">
      <style:paragraph-properties fo:text-align="justify" style:justify-single-word="false"/>
      <style:text-properties fo:language="uk" fo:country="UA" officeooo:paragraph-rsid="000251d6"/>
    </style:style>
    <style:style style:name="P8" style:family="paragraph" style:parent-style-name="Standard">
      <style:paragraph-properties fo:text-align="center" style:justify-single-word="false"/>
      <style:text-properties officeooo:paragraph-rsid="000251d6"/>
    </style:style>
    <style:style style:name="P9" style:family="paragraph" style:parent-style-name="Standard">
      <style:paragraph-properties fo:text-align="center" style:justify-single-word="false" style:snap-to-layout-grid="false"/>
      <style:text-properties fo:color="#333333" fo:language="uk" fo:country="UA" fo:font-weight="bold" officeooo:paragraph-rsid="000251d6" style:font-weight-asian="bold" style:font-weight-complex="bold"/>
    </style:style>
    <style:style style:name="P10" style:family="paragraph" style:parent-style-name="Standard">
      <style:paragraph-properties fo:text-align="center" style:justify-single-word="false"/>
      <style:text-properties fo:color="#333333" fo:language="uk" fo:country="UA" fo:font-weight="bold" officeooo:paragraph-rsid="000251d6" style:font-weight-asian="bold" style:font-weight-complex="bold"/>
    </style:style>
    <style:style style:name="P11" style:family="paragraph" style:parent-style-name="Standard">
      <style:paragraph-properties fo:margin-left="9.99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1pt" fo:language="uk" fo:country="UA" fo:font-weight="bold" officeooo:paragraph-rsid="000251d6" style:font-size-asian="11pt" style:font-weight-asian="bold" style:font-name-complex="Arial" style:font-size-complex="11pt"/>
    </style:style>
    <style:style style:name="P12" style:family="paragraph" style:parent-style-name="Standard">
      <style:paragraph-properties fo:margin-left="9.99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1pt" fo:language="uk" fo:country="UA" fo:font-style="italic" fo:font-weight="bold" officeooo:paragraph-rsid="000251d6" style:font-size-asian="11pt" style:font-style-asian="italic" style:font-weight-asian="bold" style:font-name-complex="Arial" style:font-size-complex="11pt"/>
    </style:style>
    <style:style style:name="P13" style:family="paragraph" style:parent-style-name="Standard">
      <style:paragraph-properties fo:margin-left="9.99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251d6"/>
    </style:style>
    <style:style style:name="P14" style:family="paragraph" style:parent-style-name="Standard">
      <style:paragraph-properties fo:margin-left="0cm" fo:margin-right="0cm" fo:text-align="justify" style:justify-single-word="false" fo:text-indent="1.249cm" style:auto-text-indent="false"/>
      <style:text-properties officeooo:paragraph-rsid="000251d6"/>
    </style:style>
    <style:style style:name="P15" style:family="paragraph" style:parent-style-name="Standard">
      <style:paragraph-properties fo:margin-left="0cm" fo:margin-right="0cm" fo:text-align="justify" style:justify-single-word="false" fo:text-indent="1.249cm" style:auto-text-indent="false"/>
      <style:text-properties fo:language="uk" fo:country="UA" officeooo:paragraph-rsid="000251d6"/>
    </style:style>
    <style:style style:name="P16" style:family="paragraph" style:parent-style-name="Standard">
      <style:paragraph-properties fo:margin-left="0cm" fo:margin-right="0cm" fo:text-align="justify" style:justify-single-word="false" fo:text-indent="1.249cm" style:auto-text-indent="false"/>
      <style:text-properties fo:language="uk" fo:country="UA" fo:font-weight="bold" officeooo:paragraph-rsid="000251d6" style:font-weight-asian="bold" style:font-weight-complex="bold"/>
    </style:style>
    <style:style style:name="P17" style:family="paragraph" style:parent-style-name="Standard">
      <style:paragraph-properties fo:margin-left="0cm" fo:margin-right="0cm" fo:text-align="justify" style:justify-single-word="false" fo:text-indent="1.249cm" style:auto-text-indent="false"/>
      <style:text-properties fo:language="uk" fo:country="UA" fo:font-weight="bold" officeooo:paragraph-rsid="000251d6" style:font-weight-asian="bold"/>
    </style:style>
    <style:style style:name="P18" style:family="paragraph" style:parent-style-name="Standard">
      <style:paragraph-properties fo:margin-left="0cm" fo:margin-right="0cm" fo:text-align="justify" style:justify-single-word="false" fo:text-indent="0.953cm" style:auto-text-indent="false"/>
      <style:text-properties fo:font-size="14pt" fo:language="uk" fo:country="UA" fo:font-style="italic" officeooo:paragraph-rsid="000251d6" style:font-size-asian="14pt" style:font-style-asian="italic" style:font-size-complex="14pt"/>
    </style:style>
    <style:style style:name="P19" style:family="paragraph" style:parent-style-name="Standard">
      <style:paragraph-properties fo:margin-left="0cm" fo:margin-right="0cm" fo:text-align="justify" style:justify-single-word="false" fo:text-indent="0.953cm" style:auto-text-indent="false"/>
      <style:text-properties fo:font-size="9pt" fo:language="uk" fo:country="UA" officeooo:paragraph-rsid="000251d6" style:font-size-asian="9pt" style:font-size-complex="9pt"/>
    </style:style>
    <style:style style:name="P20" style:family="paragraph" style:parent-style-name="Standard">
      <style:paragraph-properties fo:margin-left="0cm" fo:margin-right="-0.18cm" fo:text-align="center" style:justify-single-word="false" fo:text-indent="0cm" style:auto-text-indent="false"/>
      <style:text-properties fo:color="#333333" fo:language="uk" fo:country="UA" fo:font-weight="bold" officeooo:paragraph-rsid="000251d6" style:font-weight-asian="bold" style:font-weight-complex="bold"/>
    </style:style>
    <style:style style:name="P21" style:family="paragraph" style:parent-style-name="Standard">
      <style:paragraph-properties fo:margin-left="0cm" fo:margin-right="0cm" fo:text-align="justify" style:justify-single-word="false" fo:text-indent="0.635cm" style:auto-text-indent="false"/>
      <style:text-properties fo:language="uk" fo:country="UA" officeooo:paragraph-rsid="000251d6"/>
    </style:style>
    <style:style style:name="P22" style:family="paragraph" style:parent-style-name="Standard">
      <style:paragraph-properties fo:margin-left="0cm" fo:margin-right="0cm" fo:text-align="justify" style:justify-single-word="false" fo:text-indent="0.635cm" style:auto-text-indent="false"/>
      <style:text-properties fo:language="uk" fo:country="UA" fo:font-weight="bold" officeooo:paragraph-rsid="000251d6" style:font-weight-asian="bold"/>
    </style:style>
    <style:style style:name="P23" style:family="paragraph" style:parent-style-name="Standard" style:list-style-name="WW8Num4">
      <style:paragraph-properties fo:margin-left="1.27cm" fo:margin-right="0cm" fo:text-align="justify" style:justify-single-word="false" fo:text-indent="0.635cm" style:auto-text-indent="false"/>
      <style:text-properties fo:language="uk" fo:country="UA" officeooo:paragraph-rsid="000251d6"/>
    </style:style>
    <style:style style:name="P24" style:family="paragraph" style:parent-style-name="Standard">
      <style:paragraph-properties fo:margin-left="0cm" fo:margin-right="0cm" fo:text-align="justify" style:justify-single-word="false" fo:text-indent="0.751cm" style:auto-text-indent="false"/>
      <style:text-properties fo:language="uk" fo:country="UA" officeooo:paragraph-rsid="000251d6"/>
    </style:style>
    <style:style style:name="P25" style:family="paragraph" style:parent-style-name="Standard">
      <style:paragraph-properties fo:margin-left="0cm" fo:margin-right="0cm" fo:text-align="justify" style:justify-single-word="false" fo:text-indent="0.751cm" style:auto-text-indent="false"/>
      <style:text-properties fo:language="uk" fo:country="UA" fo:font-weight="bold" officeooo:paragraph-rsid="000251d6" style:font-weight-asian="bold"/>
    </style:style>
    <style:style style:name="P26" style:family="paragraph" style:parent-style-name="Standard">
      <style:paragraph-properties fo:margin-left="0cm" fo:margin-right="0cm" fo:text-align="justify" style:justify-single-word="false" fo:text-indent="0.751cm" style:auto-text-indent="false"/>
      <style:text-properties fo:font-size="14pt" fo:language="uk" fo:country="UA" officeooo:paragraph-rsid="000251d6" style:font-size-asian="14pt" style:font-size-complex="14pt"/>
    </style:style>
    <style:style style:name="P27" style:family="paragraph" style:parent-style-name="Standard">
      <style:paragraph-properties fo:margin-left="0cm" fo:margin-right="0cm" fo:text-align="justify" style:justify-single-word="false" fo:text-indent="1cm" style:auto-text-indent="false"/>
      <style:text-properties officeooo:paragraph-rsid="000251d6"/>
    </style:style>
    <style:style style:name="P28" style:family="paragraph" style:parent-style-name="Standard" style:master-page-name="Standard">
      <style:paragraph-properties style:page-number="auto"/>
      <style:text-properties fo:language="uk" fo:country="UA" fo:font-weight="bold" officeooo:rsid="000251d6" officeooo:paragraph-rsid="000251d6" style:font-weight-asian="bold"/>
    </style:style>
    <style:style style:name="T1" style:family="text">
      <style:text-properties fo:font-size="14pt" fo:language="uk" fo:country="UA" fo:font-style="italic" style:font-size-asian="14pt" style:font-style-asian="italic" style:font-size-complex="14pt"/>
    </style:style>
    <style:style style:name="T2" style:family="text">
      <style:text-properties fo:font-size="14pt" fo:language="uk" fo:country="UA" fo:font-style="italic" fo:font-weight="bold" style:font-size-asian="14pt" style:font-style-asian="italic" style:font-weight-asian="bold" style:font-size-complex="14pt"/>
    </style:style>
    <style:style style:name="T3" style:family="text">
      <style:text-properties fo:language="uk" fo:country="UA"/>
    </style:style>
    <style:style style:name="T4" style:family="text">
      <style:text-properties fo:language="uk" fo:country="UA" fo:font-weight="bold" style:font-weight-asian="bold"/>
    </style:style>
    <style:style style:name="T5" style:family="text">
      <style:text-properties fo:language="uk" fo:country="UA"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style:font-name="Arial" fo:font-size="11pt" fo:language="uk" fo:country="UA" fo:font-weight="bold" style:font-name-asian="Arial" style:font-size-asian="11pt" style:font-weight-asian="bold" style:font-name-complex="Arial" style:font-size-complex="11pt"/>
    </style:style>
    <style:style style:name="T9" style:family="text">
      <style:text-properties fo:color="#000000" style:font-name="Arial" fo:font-size="11pt" fo:language="uk" fo:country="UA" style:font-size-asian="11pt" style:font-name-complex="Arial" style:font-size-complex="11pt"/>
    </style:style>
    <style:style style:name="T10" style:family="text">
      <style:text-properties fo:color="#000000" style:font-name="Arial" fo:font-size="11pt" style:font-size-asian="11pt" style:font-name-complex="Arial" style:font-size-complex="11pt"/>
    </style:style>
    <style:style style:name="T11" style:family="text">
      <style:text-properties fo:color="#333333"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Оголошується конкурс!</text:p>
      <text:p text:style-name="P1"/>
      <text:p text:style-name="P1"/>
      <text:p text:style-name="P1"/>
      <text:p text:style-name="P14"><text:span text:style-name="T1">«Запрошуємо кваліфікованих суб’єктів господарювання прийняти участь у конкурсі <text:s/>з відбору виконавця земельних торгів з продажу права оренди <text:s/>земельної ділянки в м. Білгород-Дністровський вул. Перемоги, 30-б (5110300000:01:009:0009), площею 0,2620, для будівництва і обслуговування багатоквартирного житлового будинку, який відбудеться </text:span><text:span text:style-name="T2">«15» грудня 2020 року в 10-00, в каб. 103, за адресою: м. Білгород-Дністровський, вул. Михайлівська, 56.</text:span></text:p>
      <text:p text:style-name="P18">Для прийняття участі у конкурсі необхідно подавати пропозиції не пізніше ніж за 10 робочих днів до оголошеної дати проведення конкурсу (включно) до 02 грудня 2020 р., за адресою: 67770, м. Білгород-Дністровський, вул. Михайлівська, 56, <text:s/>каб. № 210. <text:s/>Детально про строки та умови проведення конкурсу можна ознайомитися у додатку до оголошення або за тел. 6-91-23».</text:p>
      <text:p text:style-name="P12"/>
      <text:p text:style-name="P11"/>
      <text:p text:style-name="P13"><text:span text:style-name="T8"><text:s text:c="23"/></text:span><text:span text:style-name="T9">Додаток до оголошення</text:span></text:p>
      <text:p text:style-name="P11"/>
      <text:p text:style-name="P1">ІНФОРМАЦІЯ</text:p>
      <text:p text:style-name="P8"><text:span text:style-name="T6">про у</text:span><text:span text:style-name="T4">мови та строки</text:span></text:p>
      <text:p text:style-name="P2">відбору виконавця земельних торгів з продажу права оренди <text:s/>земельних ділянок несільськогосподарського призначення</text:p>
      <text:p text:style-name="P4"><text:tab/></text:p>
      <text:p text:style-name="P15">Білгород-Дністровська міська рада (Організатор земельних торгів), відповідно до ст. 122, 135, 136 Земельного кодексу України, об’явл<text:tab/>яє конкурс з відбору виконавця земельних торгів: <text:s text:c="2"/></text:p>
      <text:p text:style-name="P14"><text:span text:style-name="T5">Мета проведення робіт:</text:span><text:span text:style-name="T3">  проведення  земельних  торгів з продажу  права  оренди  на  земельну  ділянку  несільськогосподарського  призначення комунальної  власності.</text:span></text:p>
      <text:p text:style-name="P16">Дані про земельну  ділянку: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 п-п</text:p>
          </table:table-cell>
          <table:table-cell table:style-name="Таблица1.A1" office:value-type="string">
            <text:p text:style-name="P10">Місце  розташування  земельної  ділянки</text:p>
          </table:table-cell>
          <table:table-cell table:style-name="Таблица1.A1" office:value-type="string">
            <text:p text:style-name="P10">Площа земельної ділянки, га</text:p>
          </table:table-cell>
          <table:table-cell table:style-name="Таблица1.A1" office:value-type="string">
            <text:p text:style-name="P20">Цільове призначення</text:p>
            <text:p text:style-name="P10">(функціональне  використання)</text:p>
          </table:table-cell>
          <table:table-cell table:style-name="Таблица1.A1" office:value-type="string">
            <text:p text:style-name="P10">Кадастровий</text:p>
            <text:p text:style-name="P10">номер земельної ділянки</text:p>
          </table:table-cell>
          <table:table-cell table:style-name="Таблица1.F1" office:value-type="string">
            <text:p text:style-name="P10">Стартовий розмір</text:p>
            <text:p text:style-name="P10">річної орендної плати</text:p>
          </table:table-cell>
        </table:table-row>
        <table:table-row table:style-name="Таблица1.2">
          <table:table-cell table:style-name="Таблица1.A1" office:value-type="string">
            <text:p text:style-name="P2">1.</text:p>
          </table:table-cell>
          <table:table-cell table:style-name="Таблица1.A1" office:value-type="string">
            <text:p text:style-name="P6">Одеська область, м. Білгород-Дністровський, вул. Перемоги, 30-б</text:p>
            <text:p text:style-name="P10"/>
          </table:table-cell>
          <table:table-cell table:style-name="Таблица1.A1" office:value-type="string">
            <text:p text:style-name="P6">0,2620 </text:p>
          </table:table-cell>
          <table:table-cell table:style-name="Таблица1.A1" office:value-type="string">
            <text:p text:style-name="P6">02.03 Для будівництва і обслуговування багатоквартирного житлового будинку.</text:p>
          </table:table-cell>
          <table:table-cell table:style-name="Таблица1.A1" office:value-type="string">
            <text:p text:style-name="P6">5110300000:01:009:0009</text:p>
          </table:table-cell>
          <table:table-cell table:style-name="Таблица1.F1" office:value-type="string">
            <text:p text:style-name="P9"/>
          </table:table-cell>
        </table:table-row>
      </table:table>
      <text:p text:style-name="P17"/>
      <text:list xml:id="list141653495" text:style-name="WW8Num2">
        <text:list-item>
          <text:p text:style-name="P5">Умови відбору виконавця земельних торгів: </text:p>
        </text:list-item>
      </text:list>
      <text:p text:style-name="P21">- Виконавець забезпечує <text:s/>проведення земельних торгів, за власний рахунок, з подальшим відшкодуванням йому витрат на проведення торгів переможцем земельних торгів у відповідності до пункту п’ятого статті 135 Земельного кодексу України; </text:p>
      <text:p text:style-name="P21">- Винагорода виконавця земельних торгів встановлюється у розмірі 50 відсотків річної плати за користування земельною ділянкою, але не більш як 2000 неоподатковуваних мінімумів доходів громадян за кожний лот, відповідності до частини другої пункту шостого статті 135 Земельного кодексу України; </text:p>
      <text:p text:style-name="P21"><text:soft-page-break/>- Наявність працівників відповідної кваліфікації, які мають необхідні знання та досвід з продажу права оренди земель несільськогосподарського призначення.</text:p>
      <text:p text:style-name="P21">- <text:s/>Переможець конкурсу забезпечує надання послуг з проведення земельних торгів у відповідності до статей 137- 139 Земельного кодексу України.</text:p>
      <text:p text:style-name="P21"/>
      <text:list xml:id="list151612839894649" text:continue-numbering="true" text:style-name="WW8Num2">
        <text:list-item>
          <text:p text:style-name="P3">Перелік підтвердних документів, які подаються з метою відбору та визначення виконавців:</text:p>
        </text:list-item>
      </text:list>
      <text:p text:style-name="P21">- пропозиція <text:s/>на участь у відборі <text:s/>виконавця земельних торгів в довільній формі, яка повинна містити відомості про претендента, поштова адреса, контактна особа, телефон, згода щодо виконання умов відбору, пропозиції;</text:p>
      <text:p text:style-name="P21">- проект договору на виконання робіт з проведення земельних торів, який буде укладено у випадку визначення претендента переможцем відбору;</text:p>
      <text:p text:style-name="P21">- копії установчих документів претендента та довідки про присвоєння йому ідентифікаційного коду згідно з ЄДРПОУ;</text:p>
      <text:p text:style-name="P21">- згода на обробку персональних даних – для фізичних осіб-підприємців-претендентів;</text:p>
      <text:p text:style-name="P21">- інформація про наявність працівників відповідної кваліфікації, які мають необхідні знання та досвід <text:s/>суб’єкт господарювання повинен мати у складі не менше двох ліцитаторів (за основним місцем роботи або залучених за трудовим договором (на умовах сумісництва, строкового контракту тощо з урахуванням вимог законодавства про працю), ліцитатори повинні мати вищу освіту та відповідні кваліфікаційні сертифікати;</text:p>
      <text:p text:style-name="P21">(документальним підтвердженням є копії кваліфікаційних свідоцтв ліцитаторів);</text:p>
      <text:list xml:id="list2603494168" text:style-name="WW8Num4">
        <text:list-item>
          <text:p text:style-name="P23">у запечатаному конверті подається пропозиція про розрахунок видатків на <text:s/>організацію та проведення земельних торгів з урахуванням податку на додану вартість (якщо місцем проведення аукціону визначене приміщення сесійної зали Білгород-Дністровської міської ради).</text:p>
        </text:list-item>
      </text:list>
      <text:p text:style-name="P7"/>
      <text:p text:style-name="P22">3. Вимоги до документації, що подається на відбір виконавця земельних торгів:</text:p>
      <text:p text:style-name="P24">- Документація подається в запечатаному конверті, на якому, крім поштових реквізитів, робиться відмітка “На відбір виконавця <text:s/>з організації та проведення земельних торгів” із зазначенням об’єкта. </text:p>
      <text:p text:style-name="P24">- У конверті мають міститися підтвердні документи з їх описом та окремий запечатаний конверт з <text:s/>пропозицією щодо вартості видатків на <text:s/>організацію та проведення земельних торгів.</text:p>
      <text:p text:style-name="P24">- Усі сторінки документів, що надаються претендентом у складі його пропозиції <text:s/>повинні бути засвідчені посадовими особами претендента відповідно до компетенції та з дотриманням норм чинного законодавства України в сфері оформлювання документів. Документи мають бути без поправок, дописок тощо.</text:p>
      <text:p text:style-name="P24"/>
      <text:p text:style-name="P27"><text:span text:style-name="T4">Місце та орієнований строк проведення земельних торгів:</text:span><text:span text:style-name="T3"> <text:s/>м. Білгород-Дністровський, вул. Михайлівська, 56 (сесійна зала міської ради), земельні торги проводяться не раніше 30 днів та не пізніше 90 днів після оприлюднення оголошення про проведення земельних торгів на офіційному веб-сайті центрального органу виконавчої влади, що реалізує державну політику у сфері земельних відносин. <text:s/></text:span></text:p>
      <text:p text:style-name="P24"><text:s/></text:p>
      <text:p text:style-name="P24">Конкурсну документацію слід подавати на ім’я міського голови не пізніше ніж за десять робочих днів до оголошеної дати проведення конкурсу з відбору (включно), за адресою: Одеська область, м. Білгород-Дністровський, вул. Михайлівська, 56, <text:s/>каб. № 210, <text:s/>67770. <text:s/>Тел. для довідок <text:s/>3-52-58, 3-52-52. </text:p>
      <text:p text:style-name="P7"/>
      <text:p text:style-name="P25">Строк проведення конкурсу з відбору виконавця земельних торгів з продажу права оренди <text:s/>земельних ділянок <text:s/>«15» грудня 2020 року о 10-00 годині за адресою: <text:s/>м. <text:soft-page-break/>Білгород-Дністровський, вул. Михайлівська, 56, <text:s/>каб. № 103. <text:s/>Тел. для довідок <text:s/>3-52-58, <text:s/>6-91-23, 2-24-44. </text:p>
      <text:p text:style-name="P25"/>
      <text:p text:style-name="P26"/>
      <text:p text:style-name="P19"/>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uk" fo:country="UA"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3T15:14:55.037702172</meta:creation-date>
    <dc:date>2020-11-13T15:16:12.333925951</dc:date>
    <meta:editing-duration>PT1M18S</meta:editing-duration>
    <meta:editing-cycles>1</meta:editing-cycles>
    <meta:document-statistic meta:table-count="1" meta:image-count="0" meta:object-count="0" meta:page-count="3" meta:paragraph-count="46" meta:word-count="729" meta:character-count="5693" meta:non-whitespace-character-count="4929"/>
    <meta:generator>LibreOffice/6.0.7.3$Linux_X86_64 LibreOffice_project/00m0$Build-3</meta:generator>
  </office:meta>
</office:document-meta>
</file>