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68cm" fo:margin-left="-0.039cm" fo:margin-top="0cm" fo:margin-bottom="0cm" table:align="left" style:writing-mode="lr-tb"/>
    </style:style>
    <style:style style:name="Таблица1.A" style:family="table-column">
      <style:table-column-properties style:column-width="5.124cm"/>
    </style:style>
    <style:style style:name="Таблица1.B" style:family="table-column">
      <style:table-column-properties style:column-width="11.6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39cm" fo:padding-right="0cm" fo:padding-top="0cm" fo:padding-bottom="0cm" fo:border="2.25pt outset #000000"/>
    </style:style>
    <style:style style:name="Таблица1.B1" style:family="table-cell">
      <style:table-cell-properties style:vertical-align="middle" fo:padding-left="0.039cm" fo:padding-right="0cm" fo:padding-top="0cm" fo:padding-bottom="0cm" fo:border="2.25pt outset #000000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Arial" fo:font-size="10.5pt" officeooo:paragraph-rsid="0007182f" style:font-size-asian="10.5pt" style:font-name-complex="Arial1" style:font-size-complex="10.5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07182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07182f"/>
    </style:style>
    <style:style style:name="P4" style:family="paragraph" style:parent-style-name="Normal_20__28_Web_29_">
      <style:paragraph-properties fo:margin-top="0cm" fo:margin-bottom="0cm" loext:contextual-spacing="false"/>
      <style:text-properties officeooo:paragraph-rsid="0007182f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loext:contextual-spacing="false" fo:text-align="justify" style:justify-single-word="false" fo:background-color="#ffffff"/>
      <style:text-properties officeooo:paragraph-rsid="0007182f"/>
    </style:style>
    <style:style style:name="P6" style:family="paragraph" style:parent-style-name="Normal_20__28_Web_29_">
      <style:paragraph-properties fo:margin-top="0cm" fo:margin-bottom="0.397cm" loext:contextual-spacing="false"/>
      <style:text-properties officeooo:paragraph-rsid="0007182f"/>
    </style:style>
    <style:style style:name="P7" style:family="paragraph" style:parent-style-name="Standard">
      <style:text-properties fo:color="#333333" fo:font-size="10.5pt" officeooo:paragraph-rsid="0007182f" style:font-size-asian="10.5pt" style:font-size-complex="10.5pt"/>
    </style:style>
    <style:style style:name="P8" style:family="paragraph" style:parent-style-name="Heading_20_4">
      <style:paragraph-properties fo:margin-top="0cm" fo:margin-bottom="0cm" loext:contextual-spacing="false" fo:line-height="100%" fo:text-align="justify" style:justify-single-word="false"/>
      <style:text-properties officeooo:paragraph-rsid="0007182f"/>
    </style:style>
    <style:style style:name="P9" style:family="paragraph" style:parent-style-name="Heading_20_4">
      <style:paragraph-properties fo:margin-top="0cm" fo:margin-bottom="0cm" loext:contextual-spacing="false" fo:line-height="100%"/>
      <style:text-properties officeooo:paragraph-rsid="0007182f"/>
    </style:style>
    <style:style style:name="T1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2" style:family="text">
      <style:text-properties style:font-name="Times New Roman" fo:font-size="12pt" fo:language="uk" fo:country="UA" fo:font-weight="normal" style:font-size-asian="12pt" style:font-weight-asian="normal" style:font-name-complex="Times New Roman1" style:font-size-complex="12pt"/>
    </style:style>
    <style:style style:name="T3" style:family="text">
      <style:text-properties fo:language="uk" fo:country="UA"/>
    </style:style>
    <style:style style:name="T4" style:family="text">
      <style:text-properties fo:color="#333333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333333" fo:font-size="10.5pt" style:font-size-asian="10.5pt" style:font-size-complex="10.5pt"/>
    </style:style>
    <style:style style:name="T6" style:family="text">
      <style:text-properties fo:color="#333333" fo:language="uk" fo:country="UA"/>
    </style:style>
    <style:style style:name="T7" style:family="text">
      <style:text-properties fo:color="#333333"/>
    </style:style>
    <style:style style:name="T8" style:family="text">
      <style:text-properties fo:color="#00518c" fo:font-weight="bold" style:font-weight-asian="bold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4"><text:span text:style-name="T1"><text:s text:c="24"/>Користуйтеся дистанційними формами комунікації! </text:span></text:h>
      <text:h text:style-name="P8" text:outline-level="4"><text:span text:style-name="T2"><text:s text:c="6"/>Головне управління ДПС в Одеській області у період запровадження в країні карантину звертається з проханням до платників податків не відвідувати податкові органи та закликає користуватися дистанційними формами комунікації, зокрема засобами електронного зв’язку, щоб зменшити надходження паперових документів.</text:span></text:h>
      <text:p text:style-name="P5"><text:span text:style-name="T3"><text:s text:c="4"/></text:span>Надаємо перелік електронних поштових скриньок Головного управління ДПС в Одеській області, в тому числі управлінь, які утворені на правах відокремлених підрозділів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Emphasis"><text:span text:style-name="T4">Електронна поштова скринька</text:span></text:span></text:p>
          </table:table-cell>
          <table:table-cell table:style-name="Таблица1.B1" office:value-type="string">
            <text:p text:style-name="P2"><text:span text:style-name="Emphasis"><text:span text:style-name="T4">Структурні підрозділи</text:span></text:span></text:p>
            <text:p text:style-name="P2"><text:span text:style-name="Emphasis"><text:span text:style-name="T4">ГУ ДПС в Одеській області</text:span></text:span></text:p>
          </table:table-cell>
        </table:table-row>
        <table:table-row table:style-name="Таблица1.1">
          <table:table-cell table:style-name="Таблица1.B1" office:value-type="string">
            <text:p text:style-name="P2"><text:span text:style-name="Strong"><text:span text:style-name="T5">od.official@tax.gov.ua</text:span></text:span></text:p>
          </table:table-cell>
          <table:table-cell table:style-name="Таблица1.B1" office:value-type="string">
            <text:p text:style-name="P4"><text:span text:style-name="T5">Відділ організації документування і роботи з документами</text:span><text:span text:style-name="apple-converted-space"><text:span text:style-name="T5"> </text:span></text:span><text:span text:style-name="Strong"><text:span text:style-name="T5">(канцелярія)</text:span></text:span></text:p>
          </table:table-cell>
        </table:table-row>
        <table:table-row table:style-name="Таблица1.1">
          <table:table-cell table:style-name="Таблица1.B1" table:number-rows-spanned="3" office:value-type="string">
            <text:p text:style-name="P2"><text:span text:style-name="Strong"><text:span text:style-name="T5">od.pivdenne@tax.gov.ua</text:span></text:span></text:p>
          </table:table-cell>
          <table:table-cell table:style-name="Таблица1.B1" office:value-type="string">
            <text:p text:style-name="P4"><text:span text:style-name="Strong"><text:span text:style-name="T5">Південне управління у м. Одесі</text:span>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Київ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Приморська державна податкова інспекція</text:span></text:p>
          </table:table-cell>
        </table:table-row>
        <table:table-row table:style-name="Таблица1.1">
          <table:table-cell table:style-name="Таблица1.B1" table:number-rows-spanned="3" office:value-type="string">
            <text:p text:style-name="P2"><text:span text:style-name="Strong"><text:span text:style-name="T5">od.pivnichne@tax.gov.ua</text:span></text:span></text:p>
          </table:table-cell>
          <table:table-cell table:style-name="Таблица1.B1" office:value-type="string">
            <text:p text:style-name="P4"><text:span text:style-name="Strong"><text:span text:style-name="T5">Північне управління у м. Одесі</text:span>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Суворов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Малиновська державна податкова інспекція</text:span></text:p>
          </table:table-cell>
        </table:table-row>
        <table:table-row table:style-name="Таблица1.1">
          <table:table-cell table:style-name="Таблица1.B1" table:number-rows-spanned="9" office:value-type="string">
            <text:p text:style-name="P2"><text:span text:style-name="Strong"><text:span text:style-name="T5">od.izmailske@tax.gov.ua</text:span></text:span></text:p>
          </table:table-cell>
          <table:table-cell table:style-name="Таблица1.B1" office:value-type="string">
            <text:p text:style-name="P4"><text:span text:style-name="Strong"><text:span text:style-name="T5">Ізмаїльське управління</text:span>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Ізмаїль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Арциз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Болград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Кілій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Реній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Сарат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Тарутин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Татарбунарська державна податкова інспекція</text:span></text:p>
          </table:table-cell>
        </table:table-row>
        <table:table-row table:style-name="Таблица1.1">
          <table:table-cell table:style-name="Таблица1.B1" table:number-rows-spanned="5" office:value-type="string">
            <text:p text:style-name="P2"><text:span text:style-name="Strong"><text:span text:style-name="T5">od.chornomorske@tax.gov.ua</text:span></text:span></text:p>
          </table:table-cell>
          <table:table-cell table:style-name="Таблица1.B1" office:value-type="string">
            <text:p text:style-name="P4"><text:span text:style-name="Strong"><text:span text:style-name="T5">Чорноморське управління</text:span>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Чорномор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Білгород-Дністров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Біляїв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Овідіопольська державна податкова інспекція</text:span></text:p>
          </table:table-cell>
        </table:table-row>
        <table:table-row table:style-name="Таблица1.1">
          <table:table-cell table:style-name="Таблица1.B1" table:number-rows-spanned="8" office:value-type="string">
            <text:p text:style-name="P2"><text:span text:style-name="Strong"><text:span text:style-name="T5">od.yuzhnenske@tax.gov.ua</text:span></text:span></text:p>
          </table:table-cell>
          <table:table-cell table:style-name="Таблица1.B1" office:value-type="string">
            <text:p text:style-name="P4"><text:span text:style-name="Strong"><text:span text:style-name="T5">Южненське управління</text:span>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Южнен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Березів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Великомихайлів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Іванів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Лиман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Роздільнян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Ширяївська державна податкова інспекція</text:span></text:p>
          </table:table-cell>
        </table:table-row>
        <table:table-row table:style-name="Таблица1.1">
          <table:table-cell table:style-name="Таблица1.B1" table:number-rows-spanned="10" office:value-type="string">
            <text:p text:style-name="P2"><text:span text:style-name="Strong"><text:span text:style-name="T5">od.podilske@tax.gov.ua</text:span></text:span></text:p>
          </table:table-cell>
          <table:table-cell table:style-name="Таблица1.B1" office:value-type="string">
            <text:p text:style-name="P4"><text:span text:style-name="Strong"><text:span text:style-name="T5">Подільське управління</text:span>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Поділь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Ананьїв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Балт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Кодим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Окнян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Любашів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Миколаїв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Савранська державна податкова інспекція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<text:span text:style-name="T5">Захарівська державна податкова інспекція</text:span></text:p>
          </table:table-cell>
        </table:table-row>
      </table:table>
      <text:p text:style-name="P3"><text:span text:style-name="T6"><text:s text:c="3"/></text:span><text:span text:style-name="T7">З переліком</text:span><text:span text:style-name="apple-converted-space"><text:span text:style-name="T7"> </text:span></text:span><text:span text:style-name="Strong"><text:span text:style-name="T7">телефонів ЦОП</text:span></text:span><text:span text:style-name="T7">, за якими здійснюється</text:span><text:span text:style-name="apple-converted-space"><text:span text:style-name="T7"> </text:span></text:span><text:span text:style-name="Strong"><text:span text:style-name="T7">попередній запис</text:span></text:span><text:span text:style-name="apple-converted-space"><text:span text:style-name="T7"> </text:span></text:span><text:span text:style-name="T7">можна ознайомитися за</text:span><text:span text:style-name="apple-converted-space"><text:span text:style-name="T7"> </text:span></text:span><text:a xlink:type="simple" xlink:href="http://od.tax.gov.ua/data/files/251333.doc" text:style-name="ListLabel_20_1" text:visited-style-name="ListLabel_20_1"><text:span text:style-name="Internet_20_link"><text:span text:style-name="T8">посиланням</text:span></text:span></text:a><text:span text:style-name="Strong"><text:span text:style-name="T7">.</text:span></text:span></text:p>
      <text:p text:style-name="P3"><text:span text:style-name="T3"><text:s text:c="3"/></text:span>Також, за допомогою меню «Листування з ДПС» приватної частини Електронного кабінету платники податків мають можливість надіслати лист (запит, звернення тощо) до відповідного органу ДПС у форматі pdf (обмеження 2 МБ).</text:p>
      <text:p text:style-name="P3"><text:span text:style-name="T3"><text:s text:c="3"/></text:span>Вхід до Електронного кабінету здійснюється за адресою:<text:a xlink:type="simple" xlink:href="http://cabinet.tax.gov.ua/" text:style-name="ListLabel_20_2" text:visited-style-name="ListLabel_20_2"><text:span text:style-name="Internet_20_link"><text:span text:style-name="T9">http://cabinet.tax.gov.ua</text:span></text:span></text:a>, а також через вебпортал ДПС. У разі виникнення питань щодо користування Електронним кабінетом платника слід звернутись до служби підтримки за телефоном 0800501007 (напрямок 0) або за посиланням<text:a xlink:type="simple" xlink:href="http://cabinet.tax.gov.ua/help/" text:style-name="ListLabel_20_2" text:visited-style-name="ListLabel_20_2"><text:span text:style-name="Internet_20_link"><text:span text:style-name="T9">http://cabinet.tax.gov.ua/help/</text:span></text:span></text:a>.</text:p>
      <text:p text:style-name="P3"><text:span text:style-name="T3"><text:s text:c="3"/></text:span>Робота у приватній частині Електронного кабінету здійснюється з використанням електронного цифрового підпису (кваліфікованого електронного підпису), отриманого у будь-якого Кваліфікованого надавача електронних довірчих послуг.</text:p>
      <text:p text:style-name="P3"><text:span text:style-name="Strong"><text:span text:style-name="T10">Звертаємо увагу!</text:span></text:span></text:p>
      <text:p text:style-name="P3"><text:span text:style-name="Strong"><text:span text:style-name="T3"><text:s text:c="4"/></text:span></text:span><text:span text:style-name="Strong">Для надсилання громадянами письмових звернень:</text:span></text:p>
      <text:p text:style-name="P3">Електронна пошта:<text:span text:style-name="apple-converted-space"> </text:span><text:a xlink:type="simple" xlink:href="mailto:od.zvernennya@sfs.gov.ua" text:style-name="ListLabel_20_2" text:visited-style-name="ListLabel_20_2"><text:span text:style-name="Internet_20_link"><text:span text:style-name="T9">od.zvernennya@tax.gov.ua</text:span></text:span></text:a></text:p>
      <text:p text:style-name="P3">Телефон: (0482) 300-264</text:p>
      <text:p text:style-name="P3">Електронні звернення від громадян приймаються в Головному управління ДПС в Одеській області на електронну адресу <text:a xlink:type="simple" xlink:href="mailto:od.zvernennya@sfs.gov.ua" text:style-name="ListLabel_20_2" text:visited-style-name="ListLabel_20_2"><text:span text:style-name="Internet_20_link"><text:span text:style-name="T9">od.zvernennya@tax.gov.ua</text:span></text:span></text:a><text:span text:style-name="apple-converted-space"> </text:span>у вигляді сканованих копій чи фотокопій письмових звернень з підписом заявника.</text:p>
      <text:p text:style-name="P3"><text:a xlink:type="simple" xlink:href="http://od.tax.gov.ua/data/files/250516.doc" text:style-name="ListLabel_20_2" text:visited-style-name="ListLabel_20_2"><text:span text:style-name="Internet_20_link"><text:span text:style-name="T9">Форма подання письмового звернення громадянами до ГУ ДПС в Одеській області, що надсилається з використанням мережі Інтернет, засобів електронного зв’язку</text:span></text:span></text:a><text:span text:style-name="apple-converted-space"> </text:span><text:a xlink:type="simple" xlink:href="http://od.tax.gov.ua/data/files/250516.doc" text:style-name="ListLabel_20_2" text:visited-style-name="ListLabel_20_2"><text:span text:style-name="Internet_20_link"><text:span text:style-name="T9">(електронне звернення)</text:span></text:span></text:a></text:p>
      <text:p text:style-name="P3"><text:a xlink:type="simple" xlink:href="http://od.tax.gov.ua/data/files/250515.doc" text:style-name="ListLabel_20_2" text:visited-style-name="ListLabel_20_2"><text:span text:style-name="Internet_20_link"><text:span text:style-name="T9">Зразок документального оформлення письмового звернення громадян до ГУ ДПС в Одеській області</text:span></text:span></text:a></text:p>
      <text:p text:style-name="P3"><text:span text:style-name="Strong"><text:span text:style-name="T3"><text:s text:c="4"/>Запит на отримання публічної інформації</text:span></text:span><text:span text:style-name="apple-converted-space"> </text:span><text:span text:style-name="T3">(далі - Запит) відповідно до Закону України від 13 січня 2011 року № 2939-</text:span>V<text:span text:style-name="T3">І „Про доступ до публічної інформації”, може бути подано в робочий час згідно з правилами внутрішнього трудового розпорядку:</text:span></text:p>
      <text:p text:style-name="P3">-  на поштову адресу: 65044, м.Одеса, вул.Семінарська,5 (на конверті вказувати "Публічна інформація");</text:p>
      <text:p text:style-name="P3">- *на електронну адресу:<text:span text:style-name="apple-converted-space"> </text:span><text:a xlink:type="simple" xlink:href="mailto:od.public@sfs.gov.ua" text:style-name="ListLabel_20_2" text:visited-style-name="ListLabel_20_2"><text:span text:style-name="Internet_20_link"><text:span text:style-name="T9">od.public@tax.gov.ua</text:span></text:span></text:a><text:span text:style-name="T10">;</text:span></text:p>
      <text:p text:style-name="P3"><text:soft-page-break/>-  факсом:<text:span text:style-name="apple-converted-space"> </text:span><text:span text:style-name="T10">(0482) 346-846 ;</text:span></text:p>
      <text:p text:style-name="P3">-  за телефоном:<text:span text:style-name="apple-converted-space"> </text:span><text:span text:style-name="T10">(0482) 300-264</text:span>;</text:p>
      <text:p text:style-name="P3"><text:a xlink:type="simple" xlink:href="https://od.tax.gov.ua/dfs-u-regioni/golov-upr/dostup-do-publichnoi-info/forma-podannya-zapitu/" text:style-name="ListLabel_20_2" text:visited-style-name="ListLabel_20_2"><text:span text:style-name="Internet_20_link"><text:span text:style-name="T9">Форма для подання запиту на отримання публічної інформації, що знаходиться у володінні органів Державної податкової служби</text:span></text:span></text:a></text:p>
      <text:p text:style-name="P3">* Примітка: на вказану електронну адресу не надсилаються пропозиції, заяви, скарги громадян, юридичних осіб, фізичних осіб – підприємців, самозайнятих осіб, а також питання щодо практичного використання окремих норм податкового законодавства, питання практичного застосування окремих норм законодавства України з питань державної митної справи, питання з роз'яснення прав та обов'язків платника єдиного внеску на загальнообов'язкове державне соціальне страхування, порядку сплати єдиного внеску.</text:p>
      <text:p text:style-name="P3"><text:span text:style-name="T3"><text:s text:c="4"/></text:span>Головне управління ДПС в Одеській області вживає всіх заходів для упередження поширення COVID-19 серед працівників та платників податків.</text:p>
      <text:p text:style-name="P3"><text:span text:style-name="T3"><text:s text:c="3"/></text:span>Просимо з розумінням поставитися до ситуації, що склалася!</text:p>
      <text:p text:style-name="P3"><text:span text:style-name="T3"><text:s text:c="3"/></text:span>Просимо залишатися вдома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518c" fo:font-weight="bold" style:font-weight-asian="bold" style:font-weight-complex="bold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1:09:49.480645307</meta:creation-date>
    <dc:date>2020-04-03T11:10:03.707298542</dc:date>
    <meta:editing-duration>PT15S</meta:editing-duration>
    <meta:editing-cycles>1</meta:editing-cycles>
    <meta:document-statistic meta:table-count="1" meta:image-count="0" meta:object-count="0" meta:page-count="3" meta:paragraph-count="73" meta:word-count="574" meta:character-count="5056" meta:non-whitespace-character-count="4486"/>
    <meta:generator>LibreOffice/6.0.7.3$Linux_X86_64 LibreOffice_project/00m0$Build-3</meta:generator>
  </office:meta>
</office:document-meta>
</file>