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94cm" fo:margin-left="0.751cm" table:align="left"/>
    </style:style>
    <style:style style:name="Таблица1.A" style:family="table-column">
      <style:table-column-properties style:column-width="26.194cm"/>
    </style:style>
    <style:style style:name="Таблица1.A1" style:family="table-cell">
      <style:table-cell-properties fo:padding="0.097cm" fo:border="0.05pt solid #000000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text-properties fo:font-size="18pt" fo:language="uk" fo:country="UA" fo:font-weight="bold" officeooo:rsid="0021cde5" officeooo:paragraph-rsid="0021cde5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fo:language="uk" fo:country="UA" fo:font-weight="bold" officeooo:rsid="0021cde5" officeooo:paragraph-rsid="002297d7" style:font-size-asian="15.75pt" style:font-weight-asian="bold" style:font-size-complex="18pt" style:font-weight-complex="bold"/>
    </style:style>
    <style:style style:name="P4" style:family="paragraph" style:parent-style-name="Standard">
      <style:text-properties fo:font-size="18pt" fo:language="uk" fo:country="UA" fo:font-weight="bold" officeooo:rsid="0021cde5" officeooo:paragraph-rsid="002297d7" fo:background-color="#ff66cc" style:font-size-asian="15.75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4pt" fo:language="uk" fo:country="UA" fo:font-weight="bold" officeooo:rsid="0017f277" officeooo:paragraph-rsid="0017f277" fo:background-color="#ff00cc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2pt" fo:language="uk" fo:country="UA" fo:font-weight="bold" officeooo:rsid="0017f277" officeooo:paragraph-rsid="0017f277" fo:background-color="#33ff99" style:font-size-asian="22pt" style:font-weight-asian="bold" style:font-size-complex="22pt" style:font-weight-complex="bold"/>
    </style:style>
    <style:style style:name="P7" style:family="paragraph" style:parent-style-name="Standard">
      <style:text-properties fo:language="uk" fo:country="UA"/>
    </style:style>
    <style:style style:name="P8" style:family="paragraph">
      <loext:graphic-properties draw:fill-color="#993366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-color="#ff950e"/>
      <style:paragraph-properties fo:text-align="center"/>
      <style:text-properties fo:font-size="14pt" style:font-size-asian="14pt" style:font-size-complex="14pt"/>
    </style:style>
    <style:style style:name="P11" style:family="paragraph">
      <loext:graphic-properties draw:fill-color="#993366"/>
    </style:style>
    <style:style style:name="P12" style:family="paragraph">
      <loext:graphic-properties draw:fill-color="#ff950e"/>
      <style:paragraph-properties fo:text-align="center"/>
      <style:text-properties fo:font-size="11pt" style:font-size-asian="11pt" style:font-size-complex="11pt"/>
    </style:style>
    <style:style style:name="P13" style:family="paragraph">
      <style:paragraph-properties fo:text-align="start"/>
    </style:style>
    <style:style style:name="P14" style:family="paragraph">
      <loext:graphic-properties draw:fill-color="#ffd320"/>
      <style:paragraph-properties fo:text-align="center"/>
    </style:style>
    <style:style style:name="T1" style:family="text">
      <style:text-properties officeooo:rsid="001800fb"/>
    </style:style>
    <style:style style:name="T2" style:family="text">
      <style:text-properties fo:background-color="#ff66cc" loext:char-shading-value="0"/>
    </style:style>
    <style:style style:name="T3" style:family="text">
      <style:text-properties style:text-underline-style="solid" style:text-underline-width="auto" style:text-underline-color="font-color" fo:background-color="#ff66cc" loext:char-shading-value="0"/>
    </style:style>
    <style:style style:name="T4" style:family="text">
      <style:text-properties officeooo:rsid="0026a286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gr1" style:family="graphic">
      <style:graphic-properties draw:fill-color="#993366" draw:textarea-horizontal-align="justify" draw:textarea-vertical-align="middle" draw:auto-grow-height="false" fo:min-height="1.644cm" fo:min-width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950e" draw:textarea-horizontal-align="justify" draw:textarea-vertical-align="middle" draw:auto-grow-height="false" fo:min-height="4.785cm" fo:min-width="4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950e" draw:textarea-horizontal-align="justify" draw:textarea-vertical-align="middle" draw:auto-grow-height="false" fo:min-height="4.979cm" fo:min-width="8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993366" draw:textarea-horizontal-align="justify" draw:textarea-vertical-align="middle" draw:auto-grow-height="false" fo:min-height="1.621cm" fo:min-width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950e" draw:textarea-horizontal-align="justify" draw:textarea-vertical-align="middle" draw:auto-grow-height="false" fo:min-height="4.433cm" fo:min-width="4.6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950e" draw:textarea-horizontal-align="justify" draw:textarea-vertical-align="middle" draw:auto-grow-height="false" fo:min-height="6.096cm" fo:min-width="8.6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draw:auto-grow-height="false" fo:min-height="9.772cm" fo:min-width="3.60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1.069cm" fo:min-width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950e" draw:textarea-horizontal-align="justify" draw:textarea-vertical-align="middle" draw:auto-grow-height="false" fo:min-height="4.785cm" fo:min-width="4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d320" draw:textarea-horizontal-align="justify" draw:textarea-vertical-align="middle" draw:auto-grow-height="false" fo:min-height="6.149cm" fo:min-width="17.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ІНФОРМАЦІЯ </text:span>ЩОДО <text:span text:style-name="T4">ПОРЯДКУ </text:span>ВИПЛАТИ ПІЛЬГ НА ЖИТЛОВО-КОМУНАЛЬНІ ПОСЛУГИ У ГРОШОВІЙ БЕЗГОТІВКОВІЙ ФОРМІ <text:span text:style-name="T1">З 01.10.2019 РОКУ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ПІЛЬГОВИК</text:p>
          </table:table-cell>
        </table:table-row>
      </table:table>
      <text:p text:style-name="P1"><draw:custom-shape text:anchor-type="paragraph" draw:z-index="0" draw:style-name="gr1" draw:text-style-name="P8" svg:width="1.751cm" svg:height="1.879cm" svg:x="1.171cm" svg:y="0.0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4" draw:text-style-name="P11" svg:width="1.615cm" svg:height="1.853cm" svg:x="6.939cm" svg:y="0.0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7" draw:text-style-name="P9" svg:width="3.61cm" svg:height="9.773cm" svg:x="15.91cm" svg:y="0.041cm"><text:p/><draw:enhanced-geometry svg:viewBox="0 0 21600 21600" draw:mirror-horizontal="true" draw:text-areas="?f2 ?f7 ?f1 ?f1 ?f7 ?f2 ?f1 ?f1" draw:type="mso-spt89" draw:modifiers="10056.0820713239 18149.4870542257 3192.63670817542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custom-shape text:anchor-type="paragraph" draw:z-index="9" draw:style-name="gr4" draw:text-style-name="P11" svg:width="1.615cm" svg:height="1.853cm" svg:x="12.94cm" svg:y="0.0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3" draw:text-style-name="P10" svg:width="8.58cm" svg:height="6.271cm" svg:x="19.433cm" svg:y="0.265cm"><text:p text:style-name="P9"><text:span text:style-name="T5">Ощадний Банк України <text:s/>до 18 числа</text:span></text:p><text:p text:style-name="P9"><text:span text:style-name="T5">здійснює перерахування коштів за</text:span></text:p><text:p text:style-name="P9"><text:span text:style-name="T5">спожиті послуги з особистих</text:span></text:p><text:p text:style-name="P9"><text:span text:style-name="T5">рахунків пільговиків на <text:s/>рахунки <text:s/></text:span></text:p><text:p text:style-name="P9"><text:span text:style-name="T5">надавчів Житлово-комунальних послуг</text:span></text:p><text:p text:style-name="P9"><text:span text:style-name="T5"><text:s/></text:span><text:span text:style-name="T5">та ОСББ</text:span></text:p>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</draw:custom-shape></text:p>
      <text:p text:style-name="P1"><draw:custom-shape text:anchor-type="paragraph" draw:z-index="7" draw:style-name="gr8" svg:width="2.705cm" svg:height="2.135cm" svg:x="16.729cm" svg:y="1.233cm"><text:p/><draw:enhanced-geometry svg:viewBox="0 0 21600 21600" draw:mirror-horizontal="false" draw:mirror-vertical="false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custom-shape text:anchor-type="paragraph" draw:z-index="1" draw:style-name="gr2" draw:text-style-name="P10" svg:width="4.379cm" svg:height="6.026cm" svg:x="-0.196cm" svg:y="0.485cm"><text:p text:style-name="P9"><text:span text:style-name="T5">В УСП</text:span></text:p><text:p text:style-name="P9"><text:span text:style-name="T5"><text:s/></text:span><text:span text:style-name="T5">Б-Дністровської </text:span></text:p><text:p text:style-name="P9"><text:span text:style-name="T5">МР надає №</text:span></text:p><text:p text:style-name="P9"><text:span text:style-name="T5">мобільного </text:span></text:p><text:p text:style-name="P9"><text:span text:style-name="T5">телефону</text:span></text:p><text:p text:style-name="P9"><text:span text:style-name="T6">Пров.Офіцерський</text:span></text:p><text:p text:style-name="P9"><text:span text:style-name="T6">8, каб. 9,</text:span></text:p><text:p text:style-name="P9"><text:span text:style-name="T6">Тел. 35457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text:anchor-type="paragraph" draw:z-index="4" draw:style-name="gr5" draw:text-style-name="P12" svg:width="4.633cm" svg:height="5.583cm" svg:x="5.392cm" svg:y="0.407cm"><text:p text:style-name="P9"><text:span text:style-name="T7"/></text:p><text:p text:style-name="P9"><text:span text:style-name="T5"/></text:p><text:p text:style-name="P9"><text:span text:style-name="T5"/></text:p><text:p text:style-name="P9"><text:span text:style-name="T5">Реєструється</text:span></text:p><text:p text:style-name="P9"><text:span text:style-name="T5">в особистому</text:span></text:p><text:p text:style-name="P9"><text:span text:style-name="T5">кабінеті</text:span></text:p><text:p text:style-name="P9"><text:span text:style-name="T5">пільговика на сайті</text:span></text:p><text:p text:style-name="P9"><text:span text:style-name="T5">Ощадного Банку</text:span></text:p><text:p text:style-name="P9"><text:span text:style-name="T5">України НА САЙТІ</text:span></text:p><text:p text:style-name="P9"><text:span text:style-name="T8"><text:a xlink:href="http://www.oshadbank.ua/" xlink:type="simple">www.oshadbank.ua</text:a></text:span><text:span text:style-name="T8">, </text:span></text:p><text:p text:style-name="P9"><text:span text:style-name="T8">т. 800-210-800</text:span></text:p><text:p text:style-name="P9"><text:span text:style-name="T8"/></text:p><text:p text:style-name="P9"><text:span text:style-name="T5"/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text:anchor-type="paragraph" draw:z-index="8" draw:style-name="gr9" draw:text-style-name="P10" svg:width="4.543cm" svg:height="6.028cm" svg:x="11.368cm" svg:y="0.485cm"><text:p text:style-name="P9"><text:span text:style-name="T5">Отримує рахунки на </text:span></text:p><text:p text:style-name="P9"><text:span text:style-name="T5">сплату житлово-</text:span></text:p><text:p text:style-name="P9"><text:span text:style-name="T5">комунальних</text:span></text:p><text:p text:style-name="P9"><text:span text:style-name="T5"><text:s text:c="2"/></text:span><text:span text:style-name="T5">послуг в повному</text:span></text:p><text:p text:style-name="P9"><text:span text:style-name="T5"><text:s/></text:span><text:span text:style-name="T5">обсязі, без</text:span></text:p><text:p text:style-name="P9"><text:span text:style-name="T5">урахування пільг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custom-shape text:anchor-type="paragraph" draw:z-index="5" draw:style-name="gr6" draw:text-style-name="P10" svg:width="8.621cm" svg:height="7.679cm" svg:x="19.359cm" svg:y="0.404cm"><text:p text:style-name="P9"><text:span text:style-name="T5">Ощадний Банк України надсилає</text:span></text:p><text:p text:style-name="P9"><text:span text:style-name="T5"><text:s/></text:span><text:span text:style-name="T5">пільговику SMS-повідомлення про стан</text:span></text:p><text:p text:style-name="P9"><text:span text:style-name="T5"><text:s/></text:span><text:span text:style-name="T5">Розрахунків за ЖКП, дані про залишок</text:span></text:p><text:p text:style-name="P9"><text:span text:style-name="T5"><text:s/></text:span><text:span text:style-name="T5">платежу за кожним видом послуг</text:span></text:p><text:p text:style-name="P9"><text:span text:style-name="T5"><text:s/></text:span><text:span text:style-name="T5">з урахуванням пільг </text:span></text:p>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</draw:custom-shape> <text:s text:c="13"/></text:p>
      <text:p text:style-name="P3"><text:s text:c="18"/><text:span text:style-name="T2"><text:s/></text:span><text:span text:style-name="T3"><text:s/>ОЩАДНИЙ БАНК УКРАЇНИ</text:span></text:p>
      <text:p text:style-name="P4"><draw:custom-shape text:anchor-type="paragraph" draw:z-index="10" draw:style-name="gr10" draw:text-style-name="P14" svg:width="17.509cm" svg:height="6.148cm" svg:x="0.085cm" svg:y="0.536cm"><text:p text:style-name="P9"><text:span text:style-name="T9"/></text:p><text:p text:style-name="P9"><text:span text:style-name="T10"/></text:p><text:p text:style-name="P9"><text:span text:style-name="T10">В ТАКІЙ ПОСЛІДОВНОСТІ ПЕРЕКАЗУЄ КОШТИ НА ОСОБОВІ </text:span></text:p><text:p text:style-name="P9"><text:span text:style-name="T10">РАХУНКИ ПІЛЬГОВИКА:</text:span></text:p><text:p text:style-name="P9"><text:span text:style-name="T10"/></text:p><text:p text:style-name="P13"><text:span text:style-name="T11">1. ЦЕНТРАЛІЗОВАНЕ ОПАЛЕННЯ</text:span></text:p><text:p text:style-name="P13"><text:span text:style-name="T11">2. ПРИРОДНИЙ ГАЗ ТА ЕЛЕКТРОЕНЕРГІЯ НА ОПАЛЕННЯ</text:span></text:p><text:p text:style-name="P13"><text:span text:style-name="T11">3. ЦЕНТРАЛІЗОВАНЕ ВОДОПОСТАЧАННЯ, ВОДОВІДВЕДЕННЯ</text:span></text:p><text:p text:style-name="P13"><text:span text:style-name="T11">4. ЕЛЕКТРОПОСТАЧАННЯ</text:span></text:p><text:p text:style-name="P13"><text:span text:style-name="T11">5. ПРИРОДНИЙ ГАЗ</text:span></text:p><text:p text:style-name="P13"><text:span text:style-name="T11">6. ПОВОДЖЕННЯ З ПОБУТОВИМИ ВІДХОДАМИ</text:span></text:p><text:p text:style-name="P13"><text:span text:style-name="T11">7. УТРИМАННЯ БУДИНКІВ ТА ПРИБУДИНКОВОЇ ТЕРИТОРІЇ</text:span></text:p><text:p text:style-name="P13"><text:span text:style-name="T12">АБО У ПОСЛІДОВНОСТІ, ВИЗНАЧЕНОЇ ПІЛЬГОВИКОМ БЕЗПОСЕРЕДНЬО</text:span></text:p><text:p text:style-name="P13"><text:span text:style-name="T11"/></text:p><text:p text:style-name="P13"/><draw:enhanced-geometry svg:viewBox="0 0 21600 21600" draw:glue-points="10800 0 0 10800 10800 21600 21600 10800 ?f40 ?f41" draw:text-areas="0 0 21600 21600" draw:type="rectangular-callout" draw:modifiers="7176.06527651859 -2032.358003442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3:36:30.781000000</meta:creation-date>
    <dc:date>2020-01-13T14:35:14.133000000</dc:date>
    <meta:editing-duration>PT2H13M31S</meta:editing-duration>
    <meta:editing-cycles>17</meta:editing-cycles>
    <meta:generator>LibreOffice/5.0.3.2$Windows_x86 LibreOffice_project/e5f16313668ac592c1bfb310f4390624e3dbfb75</meta:generator>
    <meta:print-date>2019-12-26T12:59:54.531000000</meta:print-date>
    <meta:document-statistic meta:table-count="1" meta:image-count="0" meta:object-count="0" meta:page-count="2" meta:paragraph-count="5" meta:word-count="19" meta:character-count="184" meta:non-whitespace-character-count="129"/>
  </office:meta>
</office:document-meta>
</file>