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officeooo:paragraph-rsid="00061257" fo:background-color="#ff0000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1257" style:font-name-complex="Arial"/>
    </style:style>
    <style:style style:name="P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1257" style:font-name-complex="Arial"/>
    </style:style>
    <style:style style:name="P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1257" fo:background-color="#ff0000" style:font-name-complex="Arial"/>
    </style:style>
    <style:style style:name="P5" style:family="paragraph" style:parent-style-name="Standard">
      <style:text-properties fo:color="#000000" style:font-name="Arial" fo:language="uk" fo:country="UA" officeooo:paragraph-rsid="00061257" fo:background-color="#ff0000" style:font-name-complex="Arial"/>
    </style:style>
    <style:style style:name="P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1257" fo:background-color="#ff0000" style:font-name-asian="Arial" style:font-name-complex="Arial"/>
    </style:style>
    <style:style style:name="P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language="uk" fo:country="UA" officeooo:paragraph-rsid="00061257" style:font-name-asian="Arial" style:font-name-complex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9pt" fo:language="uk" fo:country="UA" officeooo:paragraph-rsid="00061257" style:font-size-asian="9pt" style:font-name-complex="Arial" style:font-size-complex="9pt"/>
    </style:style>
    <style:style style:name="P9" style:family="paragraph" style:parent-style-name="Standard">
      <style:paragraph-properties fo:text-align="end" style:justify-single-word="false"/>
      <style:text-properties fo:language="uk" fo:country="UA" fo:font-weight="bold" officeooo:paragraph-rsid="00061257" style:font-weight-asian="bold"/>
    </style:style>
    <style:style style:name="P10" style:family="paragraph" style:parent-style-name="Standard">
      <style:text-properties fo:language="uk" fo:country="UA" fo:font-weight="bold" officeooo:paragraph-rsid="00061257" style:font-weight-asian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1257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1257"/>
    </style:style>
    <style:style style:name="P1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1257"/>
    </style:style>
    <style:style style:name="P14" style:family="paragraph" style:parent-style-name="Standard">
      <style:paragraph-properties fo:margin-left="9.991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61257"/>
    </style:style>
    <style:style style:name="T1" style:family="text">
      <style:text-properties fo:color="#000000" style:font-name="Arial" fo:language="uk" fo:country="UA" fo:font-weight="bold" style:font-weight-asian="bold" style:font-name-complex="Arial"/>
    </style:style>
    <style:style style:name="T2" style:family="text">
      <style:text-properties fo:color="#000000" style:font-name="Arial" fo:language="uk" fo:country="UA" style:font-name-complex="Arial"/>
    </style:style>
    <style:style style:name="T3" style:family="text">
      <style:text-properties fo:color="#000000" style:font-name="Arial" fo:language="uk" fo:country="UA" fo:background-color="#ff0000" loext:char-shading-value="0" style:font-name-complex="Arial"/>
    </style:style>
    <style:style style:name="T4" style:family="text">
      <style:text-properties fo:color="#000000" style:font-name="Arial" fo:language="uk" fo:country="UA" style:font-name-asian="Arial" style:font-name-complex="Arial"/>
    </style:style>
    <style:style style:name="T5" style:family="text">
      <style:text-properties fo:color="#000000" style:font-name="Arial" fo:language="uk" fo:country="UA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color="#000000" style:font-name="Arial" fo:language="uk" fo:country="UA" style:text-underline-style="solid" style:text-underline-width="auto" style:text-underline-color="font-color" style:font-name-complex="Arial"/>
    </style:style>
    <style:style style:name="T7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14"><text:span text:style-name="T1">Додаток 1.1</text:span><text:span text:style-name="T2"><text:line-break/>до Положення про конкурсний <text:line-break/>відбір суб'єктів оціночної <text:line-break/>діяльності <text:line-break/> <text:line-break/></text:span></text:p>
      <text:p text:style-name="P11"><text:span text:style-name="T1">ІНФОРМАЦІЯ <text:line-break/> про об'єкт оцінки <text:line-break/></text:span><text:span text:style-name="T3"><text:line-break/> <text:line-break/></text:span></text:p>
      <text:p text:style-name="P12"><text:span text:style-name="T4"><text:s/></text:span><text:span text:style-name="T2">Назва об'єкта оцінки <text:s text:c="2"/>___</text:span><text:span text:style-name="T5">земельна ділянка комунальної власності</text:span><text:span text:style-name="T2">_________</text:span></text:p>
      <text:p text:style-name="P2"><text:span text:style-name="T7"><text:s/></text:span>____________________________________________________________________</text:p>
      <text:p text:style-name="P13"><text:span text:style-name="T4"><text:s/></text:span><text:span text:style-name="T2">Місцезнаходження об'єкта <text:s text:c="2"/>оцінки <text:s text:c="2"/>__</text:span><text:span text:style-name="T5">67700, м. Білгород-Дністровський, вул. Переможненська, 48-а</text:span><text:span text:style-name="T2">________________________________________________</text:span></text:p>
      <text:p text:style-name="P8"><text:span text:style-name="T7"><text:s text:c="15"/></text:span>(поштовий індекс) <text:s text:c="20"/>(місцезнаходження) <text:line-break/></text:p>
      <text:p text:style-name="P3"><text:span text:style-name="T7"><text:s/></text:span>Мета проведення незалежної оцінки ____________________________________</text:p>
      <text:p text:style-name="P13"><text:span text:style-name="T4"><text:s/></text:span><text:span text:style-name="T2">_______________</text:span><text:span text:style-name="T5">придбання орендованої земельної ділянки згідно Рішення Білгород-Дністровської міської ради № 1058-VII від 31.10.2019 р.</text:span><text:span text:style-name="T2">___________ <text:line-break/></text:span></text:p>
      <text:p text:style-name="P4"/>
      <text:p text:style-name="P13"><text:span text:style-name="T4"><text:s/></text:span><text:span text:style-name="T2">Розмір земельної ділянки (ділянок) _________</text:span><text:span text:style-name="T5">0,0113 га</text:span><text:span text:style-name="T2">_____________________ <text:line-break/></text:span></text:p>
      <text:p text:style-name="P13"><text:span text:style-name="T4"><text:s/></text:span><text:span text:style-name="T2">Місце розташування земельної ділянки (ділянок) _</text:span><text:span text:style-name="T5"> вул. Переможненська, 48-а</text:span><text:span text:style-name="T2">__ <text:line-break/></text:span></text:p>
      <text:p text:style-name="P13"><text:span text:style-name="T4"><text:s/></text:span><text:span text:style-name="T2">Цільове призначення земельної ділянки (ділянок) _______________</text:span><text:span text:style-name="T5">будівництво магазину продовольчих товарів</text:span><text:span text:style-name="T2">________________________________________ <text:line-break/></text:span></text:p>
      <text:p text:style-name="P13"><text:span text:style-name="T4"><text:s/></text:span><text:span text:style-name="T2">Нормативна грошова оцінка земельної ділянки (ділянок) ____</text:span><text:span text:style-name="T5">35 791,62 грн._</text:span><text:span text:style-name="T2">____</text:span></text:p>
      <text:p text:style-name="P7"><text:s/></text:p>
      <text:p text:style-name="P13"><text:span text:style-name="T4"><text:s/></text:span><text:span text:style-name="T2">Наявність об'єктів, що містять державну таємницю (так, ні) _______</text:span><text:span text:style-name="T5">ні_</text:span><text:span text:style-name="T2">_________</text:span></text:p>
      <text:p text:style-name="P7"><text:s/></text:p>
      <text:p text:style-name="P3"><text:span text:style-name="T7"><text:s/></text:span>Дата оцінки (дата, на <text:s/>яку проводиться оцінка майна) _______________________</text:p>
      <text:p text:style-name="P13"><text:bookmark text:name="233"/><text:span text:style-name="T4"><text:s/></text:span><text:span text:style-name="T5">_</text:span><text:span text:style-name="T6">______</text:span><text:span text:style-name="T5"> дата оцінки - дата, <text:s/>станом на яку проведено процедуру оцінки та визначено вартість об'єкта оцінки </text:span><text:span text:style-name="T2">_______________________________________</text:span></text:p>
      <text:p text:style-name="P3"/>
      <text:p text:style-name="P3"/>
      <text:p text:style-name="P13"><text:span text:style-name="T4"><text:s/></text:span><text:span text:style-name="T2">Відповідальна особа <text:line-break/> за подання інформації <text:s text:c="6"/>__________ <text:s text:c="4"/>__________________</text:span><text:span text:style-name="T6">В.В. Наказнова </text:span><text:span text:style-name="T2"><text:s/><text:line-break/> <text:s text:c="28"/><text:tab/> <text:s text:c="8"/>(підпис) <text:s text:c="13"/>(ініціали, прізвище) <text:line-break/></text:span></text:p>
      <text:p text:style-name="P6"><text:s text:c="3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3T09:46:08.255596220</meta:creation-date>
    <dc:date>2019-12-13T09:46:24.143075669</dc:date>
    <meta:editing-duration>P0D</meta:editing-duration>
    <meta:editing-cycles>1</meta:editing-cycles>
    <meta:document-statistic meta:table-count="0" meta:image-count="0" meta:object-count="0" meta:page-count="2" meta:paragraph-count="19" meta:word-count="132" meta:character-count="1606" meta:non-whitespace-character-count="1304"/>
    <meta:generator>LibreOffice/4.2.8.2$Linux_X86_64 LibreOffice_project/420m0$Build-2</meta:generator>
  </office:meta>
</office:document-meta>
</file>