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uk" fo:country="UA" fo:font-weight="bold" officeooo:paragraph-rsid="0006d53b" style:font-weight-asian="bold"/>
    </style:style>
    <style:style style:name="P2" style:family="paragraph" style:parent-style-name="Standard">
      <style:text-properties fo:color="#000000" style:font-name="Arial" officeooo:paragraph-rsid="0006d53b" fo:background-color="#ff0000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language="uk" fo:country="UA" officeooo:paragraph-rsid="0006d53b" style:font-name-complex="Arial"/>
    </style:style>
    <style:style style:name="P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language="uk" fo:country="UA" officeooo:paragraph-rsid="0006d53b" style:font-name-complex="Arial"/>
    </style:style>
    <style:style style:name="P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language="uk" fo:country="UA" officeooo:paragraph-rsid="0006d53b" fo:background-color="#ff0000" style:font-name-complex="Arial"/>
    </style:style>
    <style:style style:name="P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language="uk" fo:country="UA" officeooo:paragraph-rsid="0006d53b" fo:background-color="#ff0000" style:font-name-asian="Arial" style:font-name-complex="Arial"/>
    </style:style>
    <style:style style:name="P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language="uk" fo:country="UA" officeooo:paragraph-rsid="0006d53b" style:font-name-asian="Arial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9pt" fo:language="uk" fo:country="UA" officeooo:paragraph-rsid="0006d53b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6d53b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6d53b"/>
    </style:style>
    <style:style style:name="P1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6d53b"/>
    </style:style>
    <style:style style:name="P1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92b2c" style:font-name="Consolas" fo:font-size="13pt" fo:language="uk" fo:country="UA" officeooo:paragraph-rsid="0006d53b" style:font-size-asian="13pt" style:font-name-complex="Courier New" style:font-size-complex="13pt"/>
    </style:style>
    <style:style style:name="P13" style:family="paragraph" style:parent-style-name="Standard">
      <style:paragraph-properties fo:margin-left="9.991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6d53b"/>
    </style:style>
    <style:style style:name="T1" style:family="text">
      <style:text-properties fo:color="#000000" style:font-name="Arial" fo:language="uk" fo:country="UA" fo:font-weight="bold" style:font-weight-asian="bold" style:font-name-complex="Arial"/>
    </style:style>
    <style:style style:name="T2" style:family="text">
      <style:text-properties fo:color="#000000" style:font-name="Arial" fo:language="uk" fo:country="UA" style:font-name-complex="Arial"/>
    </style:style>
    <style:style style:name="T3" style:family="text">
      <style:text-properties fo:color="#000000" style:font-name="Arial" fo:language="uk" fo:country="UA" fo:background-color="#ff0000" loext:char-shading-value="0" style:font-name-complex="Arial"/>
    </style:style>
    <style:style style:name="T4" style:family="text">
      <style:text-properties fo:color="#000000" style:font-name="Arial" fo:language="uk" fo:country="UA" style:font-name-asian="Arial" style:font-name-complex="Arial"/>
    </style:style>
    <style:style style:name="T5" style:family="text">
      <style:text-properties fo:color="#000000" style:font-name="Arial" fo:language="uk" fo:country="UA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fo:color="#000000" style:font-name="Arial" fo:language="uk" fo:country="UA" style:text-underline-style="solid" style:text-underline-width="auto" style:text-underline-color="font-color" style:font-name-complex="Arial"/>
    </style:style>
    <style:style style:name="T7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"><text:span text:style-name="T1">Додаток 1.1</text:span><text:span text:style-name="T2"><text:line-break/>до Положення про конкурсний <text:line-break/>відбір суб'єктів оціночної <text:line-break/>діяльності <text:line-break/> <text:line-break/></text:span></text:p>
      <text:p text:style-name="P9"><text:bookmark text:name="201"/><text:span text:style-name="T1">ІНФОРМАЦІЯ <text:line-break/> про об'єкт оцінки <text:line-break/></text:span><text:span text:style-name="T3"><text:line-break/> <text:line-break/></text:span></text:p>
      <text:p text:style-name="P10"><text:bookmark text:name="202"/><text:span text:style-name="T4"><text:s/></text:span><text:span text:style-name="T2">Назва об'єкта оцінки <text:s text:c="2"/>___</text:span><text:span text:style-name="T5">земельна ділянка комунальної власності</text:span><text:span text:style-name="T2">_________</text:span></text:p>
      <text:p text:style-name="P3"><text:bookmark text:name="203"/><text:span text:style-name="T7"><text:s/></text:span>____________________________________________________________________</text:p>
      <text:p text:style-name="P11"><text:bookmark text:name="204"/><text:span text:style-name="T4"><text:s/></text:span><text:span text:style-name="T2">Місцезнаходження об'єкта <text:s text:c="2"/>оцінки <text:s text:c="2"/>__</text:span><text:span text:style-name="T5">67700, м. Білгород-Дністровський, вул. Маяковського, 40-ж</text:span><text:span text:style-name="T2">___________________________________________________</text:span></text:p>
      <text:p text:style-name="P8"><text:bookmark text:name="205"/><text:span text:style-name="T7"><text:s text:c="15"/></text:span>(поштовий індекс) <text:s text:c="20"/>(місцезнаходження) <text:line-break/></text:p>
      <text:p text:style-name="P11"><text:bookmark text:name="206"/><text:span text:style-name="T4"><text:s/></text:span><text:span text:style-name="T2">Мета проведення незалежної оцінки __</text:span><text:span text:style-name="T5">Приватизація шляхом викупу </text:span><text:span text:style-name="T2">________</text:span></text:p>
      <text:p text:style-name="P11"><text:bookmark text:name="207"/><text:span text:style-name="T5">орендованої земельної ділянки згідно Рішення Білгород-Дністровської____ міської ради № 1058-VII від 31.10.2019 р.</text:span><text:span text:style-name="T2">________________________________ <text:line-break/></text:span></text:p>
      <text:p text:style-name="P5"><text:bookmark text:name="208"/></text:p>
      <text:p text:style-name="P11"><text:bookmark text:name="225"/><text:span text:style-name="T4"><text:s/></text:span><text:span text:style-name="T2">Розмір земельної ділянки (ділянок) _________</text:span><text:span text:style-name="T5">0,0432 га</text:span><text:span text:style-name="T2">_____________________ <text:line-break/></text:span></text:p>
      <text:p text:style-name="P11"><text:bookmark text:name="226"/><text:span text:style-name="T4"><text:s/></text:span><text:span text:style-name="T2">Місце розташування земельної ділянки (ділянок) __</text:span><text:span text:style-name="T5"> вул. Маяковського, 40-ж</text:span><text:span text:style-name="T2">__ <text:line-break/></text:span></text:p>
      <text:p text:style-name="P11"><text:bookmark text:name="227"/><text:span text:style-name="T4"><text:s/></text:span><text:span text:style-name="T2">Цільове призначення земельної ділянки (ділянок) ____________</text:span><text:span text:style-name="T5">будівництво та обслуговування автомийки</text:span><text:span text:style-name="T2">____________________________________________ <text:line-break/></text:span></text:p>
      <text:p text:style-name="P11"><text:bookmark text:name="228"/><text:span text:style-name="T4"><text:s/></text:span><text:span text:style-name="T2">Нормативна грошова оцінка земельної ділянки (ділянок) __</text:span><text:span text:style-name="T5">206 332,54 грн._</text:span><text:span text:style-name="T2">____</text:span></text:p>
      <text:p text:style-name="P7"><text:bookmark text:name="229"/><text:s/></text:p>
      <text:p text:style-name="P11"><text:bookmark text:name="230"/><text:span text:style-name="T4"><text:s/></text:span><text:span text:style-name="T2">Наявність об'єктів, що містять державну таємницю (так, ні) _______</text:span><text:span text:style-name="T5">ні_</text:span><text:span text:style-name="T2">_________</text:span></text:p>
      <text:p text:style-name="P7"><text:bookmark text:name="231"/><text:s/></text:p>
      <text:p text:style-name="P4"><text:bookmark text:name="232"/><text:span text:style-name="T7"><text:s/></text:span>Дата оцінки (дата, на <text:s/>яку проводиться оцінка майна) _________________________</text:p>
      <text:p text:style-name="P4"/>
      <text:p text:style-name="P11"><text:span text:style-name="T5">_</text:span><text:span text:style-name="T6">______</text:span><text:span text:style-name="T5"> дата оцінки - дата, <text:s/>станом на яку проведено процедуру оцінки та визначено вартість об'єкта оцінки </text:span><text:span text:style-name="T2">_______________________________________</text:span></text:p>
      <text:p text:style-name="P4"/>
      <text:p text:style-name="P12"/>
      <text:p text:style-name="P4"/>
      <text:p text:style-name="P11"><text:bookmark text:name="234"/><text:span text:style-name="T4"><text:s/></text:span><text:span text:style-name="T2">Відповідальна особа <text:line-break/> за подання інформації <text:s text:c="6"/>__________ <text:s text:c="4"/></text:span><text:span text:style-name="T6">________В.В. Наказнова ______ <text:line-break/></text:span><text:span text:style-name="T2"> <text:s text:c="28"/><text:tab/> <text:s text:c="8"/>(підпис) <text:s text:c="13"/>(ініціали, прізвище) <text:line-break/></text:span></text:p>
      <text:p text:style-name="P6"><text:bookmark text:name="236"/><text:bookmark text:name="235"/><text:s text:c="3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09:45:31.254391231</meta:creation-date>
    <dc:date>2019-12-13T09:45:47.976117871</dc:date>
    <meta:editing-duration>P0D</meta:editing-duration>
    <meta:editing-cycles>1</meta:editing-cycles>
    <meta:document-statistic meta:table-count="0" meta:image-count="0" meta:object-count="0" meta:page-count="2" meta:paragraph-count="19" meta:word-count="135" meta:character-count="1601" meta:non-whitespace-character-count="1299"/>
    <meta:generator>LibreOffice/4.2.8.2$Linux_X86_64 LibreOffice_project/420m0$Build-2</meta:generator>
  </office:meta>
</office:document-meta>
</file>