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officeooo:paragraph-rsid="0015c083" fo:background-color="#ff0000" style:font-name-complex="Arial"/>
    </style:style>
    <style:style style:name="P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language="uk" fo:country="UA" officeooo:paragraph-rsid="0015c083" fo:background-color="#ff0000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weight="bold" officeooo:paragraph-rsid="0015c083" style:font-weight-asian="bold" style:font-name-complex="Arial" style:font-weight-complex="bold"/>
    </style:style>
    <style:style style:name="P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officeooo:paragraph-rsid="0015c083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officeooo:paragraph-rsid="0015c083" style:font-name-complex="Arial"/>
    </style:style>
    <style:style style:name="P6" style:family="paragraph" style:parent-style-name="Standard">
      <style:text-properties fo:color="#000000" style:font-name="Arial" officeooo:paragraph-rsid="0015c083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9pt" officeooo:paragraph-rsid="0015c083" style:font-size-asian="9pt" style:font-name-complex="Arial" style:font-size-complex="9pt"/>
    </style:style>
    <style:style style:name="P8" style:family="paragraph" style:parent-style-name="Standard">
      <style:text-properties fo:color="#000000" style:font-name="Arial" fo:font-size="4pt" officeooo:paragraph-rsid="0015c083" style:font-size-asian="4pt" style:font-name-complex="Arial" style:font-size-complex="4pt"/>
    </style:style>
    <style:style style:name="P9" style:family="paragraph" style:parent-style-name="Standard">
      <style:paragraph-properties fo:text-align="justify" style:justify-single-word="false"/>
      <style:text-properties fo:font-size="11pt" fo:language="uk" fo:country="UA" officeooo:paragraph-rsid="0015c083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5c083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5c083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5c083"/>
    </style:style>
    <style:style style:name="P13" style:family="paragraph" style:parent-style-name="Standard">
      <style:text-properties officeooo:paragraph-rsid="0015c083"/>
    </style:style>
    <style:style style:name="P14" style:family="paragraph" style:parent-style-name="Standard" style:master-page-name="Standard">
      <style:paragraph-properties fo:margin-left="1.635cm" fo:margin-right="0cm" fo:text-indent="0cm" style:auto-text-indent="false" style:page-number="auto"/>
      <style:text-properties fo:font-size="5pt" fo:language="uk" fo:country="UA" fo:font-weight="bold" officeooo:paragraph-rsid="0015c083" style:font-size-asian="5pt" style:font-weight-asian="bold" style:font-size-complex="5pt"/>
    </style:style>
    <style:style style:name="P15" style:family="paragraph" style:parent-style-name="Standard">
      <style:paragraph-properties fo:margin-left="9.991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5c083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fo:language="uk" fo:country="UA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="Arial" style:font-name-asian="Arial" style:font-name-complex="Arial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fo:language="uk" fo:country="UA" style:font-name-complex="Arial"/>
    </style:style>
    <style:style style:name="T7" style:family="text">
      <style:text-properties fo:color="#000000" style:font-name="Arial" fo:language="uk" fo:country="UA" fo:font-style="italic" style:font-style-asian="italic" style:font-name-complex="Arial" style:font-style-complex="italic"/>
    </style:style>
    <style:style style:name="T8" style:family="text">
      <style:text-properties fo:color="#000000" style:font-name="Arial" fo:font-size="9pt" fo:language="uk" fo:country="UA" style:font-name-asian="Arial" style:font-size-asian="9pt" style:font-name-complex="Arial" style:font-size-complex="9pt"/>
    </style:style>
    <style:style style:name="T9" style:family="text">
      <style:text-properties fo:color="#000000" style:font-name="Arial" fo:font-size="9pt" fo:language="uk" fo:country="UA" style:font-size-asian="9pt" style:font-name-complex="Arial" style:font-size-complex="9pt"/>
    </style:style>
    <style:style style:name="T10" style:family="text">
      <style:text-properties fo:color="#000000" style:font-name="Arial" fo:font-size="9pt" style:font-size-asian="9pt" style:font-name-complex="Arial" style:font-size-complex="9pt"/>
    </style:style>
    <style:style style:name="T11" style:family="text">
      <style:text-properties fo:color="#000000" style:font-name="Arial" fo:font-size="9pt" fo:background-color="#ff0000" loext:char-shading-value="0" style:font-size-asian="9pt" style:font-name-complex="Arial" style:font-size-complex="9pt"/>
    </style:style>
    <style:style style:name="T12" style:family="text">
      <style:text-properties fo:color="#000000" style:font-name="Arial" fo:background-color="#ff0000" loext:char-shading-value="0" style:font-name-complex="Arial"/>
    </style:style>
    <style:style style:name="T13" style:family="text">
      <style:text-properties fo:color="#000000" style:font-name="Arial" fo:font-style="italic" style:font-name-asian="Arial" style:font-style-asian="italic" style:font-name-complex="Arial" style:font-style-complex="italic"/>
    </style:style>
    <style:style style:name="T14" style:family="text">
      <style:text-properties fo:color="#000000" style:font-name="Arial" fo:font-style="italic" style:font-style-asian="italic" style:font-name-complex="Arial" style:font-style-complex="italic"/>
    </style:style>
    <style:style style:name="T15" style:family="text">
      <style:text-properties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/>
      <text:p text:style-name="P15"><text:span text:style-name="T1">Додаток </text:span><text:span text:style-name="T2">1.2</text:span><text:span text:style-name="T3"><text:line-break/>до Положення про конкурсний <text:line-break/>відбір суб'єктів оціночної діяльності <text:line-break/></text:span></text:p>
      <text:p text:style-name="P2"><text:bookmark text:name="237"/></text:p>
      <text:p text:style-name="P10"><text:span text:style-name="T4"><text:s/></text:span><text:span text:style-name="T5">Реєстраційний N _______ <text:s text:c="13"/></text:span><text:span text:style-name="T6"><text:tab/><text:tab/><text:tab/><text:tab/></text:span></text:p>
      <text:p text:style-name="P10"><text:span text:style-name="T5">"___" _________ 20___ р. <text:s text:c="11"/></text:span><text:span text:style-name="T6"><text:tab/><text:tab/><text:tab/><text:tab/></text:span><text:span text:style-name="T5"> </text:span></text:p>
      <text:p text:style-name="P10"><text:span text:style-name="T8"><text:s text:c="7"/></text:span><text:span text:style-name="T10">(дата реєстрації заяви</text:span><text:span text:style-name="T9">)</text:span><text:span text:style-name="T10"> <text:line-break/></text:span><text:span text:style-name="T11"><text:line-break/> <text:line-break/></text:span></text:p>
      <text:p text:style-name="P3"><text:bookmark text:name="238"/>ЗАЯВА <text:line-break/>про участь у конкурсі з відбору суб'єктів <text:line-break/>оціночної діяльності <text:line-break/></text:p>
      <text:p text:style-name="P4"><text:bookmark text:name="239"/><text:span text:style-name="T15"><text:s/></text:span>Заявник</text:p>
      <text:p text:style-name="P11"><text:bookmark text:name="240"/><text:span text:style-name="T6">__</text:span><text:span text:style-name="T5">__________________________________________________________________ <text:line-break/></text:span><text:span text:style-name="T10">(назва заявника) </text:span></text:p>
      <text:p text:style-name="P10"><text:span text:style-name="T10"><text:line-break/></text:span><text:span text:style-name="T5"> Керівник</text:span></text:p>
      <text:p text:style-name="P11"><text:bookmark text:name="241"/><text:span text:style-name="T5">___</text:span><text:span text:style-name="T6">__</text:span><text:span text:style-name="T5">_______________________________________________________________ <text:line-break/></text:span><text:span text:style-name="T10"> <text:s text:c="12"/>(прізвище, ім'я та по батькові; посада)</text:span></text:p>
      <text:p text:style-name="P5"><text:line-break/></text:p>
      <text:p text:style-name="P12"><text:bookmark text:name="242"/><text:span text:style-name="T4"><text:s/></text:span><text:span text:style-name="T5">Ідентифікаційний код заявника за ЄДРПОУ, ідентифікаційний</text:span><text:span text:style-name="T6"> </text:span><text:span text:style-name="T5">номер (для фізичної особи)</text:span><text:span text:style-name="T6"> _________________________</text:span><text:span text:style-name="T5">_______________________________________ <text:line-break/></text:span></text:p>
      <text:p text:style-name="P10"><text:bookmark text:name="243"/><text:span text:style-name="T4"><text:s/></text:span><text:span text:style-name="T5">Місцезнаходження _______________________</text:span><text:span text:style-name="T6">_____</text:span><text:span text:style-name="T5">_________________________ <text:line-break/></text:span><text:span text:style-name="T12"> <text:line-break/></text:span></text:p>
      <text:p text:style-name="P10"><text:bookmark text:name="244"/><text:span text:style-name="T5">------------------- <text:s text:c="2"/></text:span><text:span text:style-name="T6"><text:tab/><text:tab/><text:tab/></text:span><text:span text:style-name="T5"> ------------------- <text:s text:c="3"/></text:span><text:span text:style-name="T6"><text:tab/><text:tab/></text:span><text:span text:style-name="T5">-------------------</text:span></text:p>
      <text:p text:style-name="P10"><text:bookmark text:name="245"/><text:span text:style-name="T5">------------------- <text:s text:c="3"/></text:span><text:span text:style-name="T6"><text:tab/><text:tab/><text:tab/> </text:span><text:span text:style-name="T5">------------------- <text:s text:c="3"/></text:span><text:span text:style-name="T6"><text:tab/><text:tab/></text:span><text:span text:style-name="T5">-------------------</text:span></text:p>
      <text:p text:style-name="P10"><text:bookmark text:name="246"/><text:span text:style-name="T13"><text:s text:c="5"/></text:span><text:span text:style-name="T14">(телефон) <text:s text:c="11"/></text:span><text:span text:style-name="T7"><text:tab/><text:tab/></text:span><text:span text:style-name="T14"> (телефакс) <text:s text:c="14"/></text:span><text:span text:style-name="T7"><text:tab/><text:tab/> <text:s text:c="2"/></text:span><text:span text:style-name="T14">(телекс) <text:line-break/></text:span></text:p>
      <text:p text:style-name="P5"><text:bookmark text:name="247"/><text:span text:style-name="T15"><text:s/></text:span>Просимо <text:s text:c="2"/>дозволити <text:s text:c="2"/>взяти <text:s text:c="2"/>участь <text:s/>у <text:s/>конкурсі <text:s/>щодо <text:s text:c="2"/>відбору суб'єктів <text:s/>оціночної <text:s/>діяльності <text:s/>на <text:s/>право <text:s/>проведення незалежної оцінки</text:p>
      <text:p text:style-name="P12"><text:span text:style-name="T4"><text:s/></text:span><text:span text:style-name="T5">_________________________________________________________</text:span><text:span text:style-name="T6">_______</text:span><text:span text:style-name="T5">__</text:span></text:p>
      <text:p text:style-name="P5"><text:bookmark text:name="248"/>__________________________________________________________________ </text:p>
      <text:p text:style-name="P7">(повна назва об'єкта) <text:line-break/></text:p>
      <text:p text:style-name="P6"><text:bookmark text:name="249"/></text:p>
      <text:p text:style-name="P6"/>
      <text:p text:style-name="P13"><text:span text:style-name="T4"><text:s/></text:span><text:span text:style-name="T5">"___" __________ 20__ р. <text:s text:c="21"/>__________________ <text:line-break/></text:span><text:span text:style-name="T10"> <text:s/>(дата заповнення заяви) <text:s text:c="22"/></text:span><text:span text:style-name="T9"><text:tab/><text:tab/><text:tab/></text:span><text:span text:style-name="T10">(підпис керівника)</text:span></text:p>
      <text:p text:style-name="P8"/>
      <text:p text:style-name="P8"/>
      <text:p text:style-name="P6"/>
      <text:p text:style-name="P13"><text:span text:style-name="T5">М.П. <text:line-break/></text:span><text:span text:style-name="T12"> </text:span><text:bookmark text:name="251"/><text:bookmark text:name="272"/><text:span text:style-name="T12"><text:s text:c="25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09:39:47.571972581</meta:creation-date>
    <dc:date>2019-12-13T09:40:05.247075542</dc:date>
    <meta:editing-duration>P0D</meta:editing-duration>
    <meta:editing-cycles>1</meta:editing-cycles>
    <meta:document-statistic meta:table-count="0" meta:image-count="0" meta:object-count="0" meta:page-count="2" meta:paragraph-count="21" meta:word-count="96" meta:character-count="1400" meta:non-whitespace-character-count="1079"/>
    <meta:generator>LibreOffice/4.2.8.2$Linux_X86_64 LibreOffice_project/420m0$Build-2</meta:generator>
  </office:meta>
</office:document-meta>
</file>