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17.279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1.732cm"/>
    </style:style>
    <style:style style:name="Таблица2.C" style:family="table-column">
      <style:table-column-properties style:column-width="4.277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09cm" fo:keep-together="auto"/>
    </style:style>
    <style:style style:name="P1" style:family="paragraph" style:parent-style-name="Text_20_body">
      <style:text-properties style:font-name="Ari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f0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П</text:span>ерелік об’єктів комунальної власності, які можуть бути надані в орендне користування (вивчення попиту), яке надається в орендне користуванн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"><text:s text:c="3"/>№</text:span></text:p>
            <text:p text:style-name="P1">з/п</text:p>
          </table:table-cell>
          <table:table-cell table:style-name="Таблица2.A1" office:value-type="string">
            <text:p text:style-name="P1">Назва об’єкту </text:p>
          </table:table-cell>
          <table:table-cell table:style-name="Таблица2.C1" office:value-type="string">
            <text:p text:style-name="P1">Адреса</text:p>
          </table:table-cell>
        </table:table-row>
        <table:table-row table:style-name="Таблица2.2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Частина нежитлового приміщення № 155 літ. «А» площею 6 кв.м. (почасово)</text:p>
          </table:table-cell>
          <table:table-cell table:style-name="Таблица2.C1" office:value-type="string">
            <text:p text:style-name="P1">вул. Франко, 9 (ЗЗСО І-ІІІ №3),</text:p>
          </table:table-cell>
        </table:table-row>
        <table:table-row table:style-name="Таблица2.2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Нежитлове приміщення № 62 літ. «А», площею 52,3 кв.м. (почасово)</text:p>
          </table:table-cell>
          <table:table-cell table:style-name="Таблица2.C1" office:value-type="string">
            <text:p text:style-name="P1">вул. Франко, 9 (ЗЗСО І-ІІІ №3),</text:p>
          </table:table-cell>
        </table:table-row>
        <table:table-row table:style-name="Таблица2.2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Нежитлові приміщення № 11, 12 літ. «А», площею 25,8 кв.м.</text:p>
          </table:table-cell>
          <table:table-cell table:style-name="Таблица2.C1" office:value-type="string">
            <text:p text:style-name="P1">вул. Незалежності, 10</text:p>
          </table:table-cell>
        </table:table-row>
      </table:table>
      <text:p text:style-name="P1"><text:span text:style-name="T1">Усіх зацікавлених просимо звертатися протягом 10-ти робочих днів за адресою:<text:line-break/> м. Білгород-Дністровський, вул. Незалежності, 10, другий поверх, каб, № 13,1</text:span>5<text:span text:style-name="T1"> Управління комунальної власності, в робочий час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4:55:37.777003326</meta:creation-date>
    <dc:date>2019-11-13T15:18:58.711235307</dc:date>
    <meta:editing-duration>PT22M59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15" meta:word-count="98" meta:character-count="650" meta:non-whitespace-character-count="562"/>
  </office:meta>
</office:document-meta>
</file>