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279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1.732cm"/>
    </style:style>
    <style:style style:name="Таблица1.C" style:family="table-column">
      <style:table-column-properties style:column-width="4.277cm"/>
    </style:style>
    <style:style style:name="Таблица1.1" style:family="table-row">
      <style:table-row-properties style:min-row-height="0.74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09cm" fo:keep-together="auto"/>
    </style:style>
    <style:style style:name="P1" style:family="paragraph" style:parent-style-name="Text_20_body">
      <style:text-properties style:font-name="Ari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голошується конкурс з відбору суб’єктів оціночної діяльності <text:s/>для <text:s/>проведення експертної оцінки комунального майна територіальної громади м. Білгород-Дністровського, яке надається в орендне користуванн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№</text:span></text:p>
            <text:p text:style-name="P1">з/п</text:p>
          </table:table-cell>
          <table:table-cell table:style-name="Таблица1.A1" office:value-type="string">
            <text:p text:style-name="P1">Назва об’єкту </text:p>
          </table:table-cell>
          <table:table-cell table:style-name="Таблица1.C1" office:value-type="string">
            <text:p text:style-name="P1">Адреса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Частина нежитлового приміщення № 155 літ. «А» площею 6 кв.м. (почасово)</text:p>
          </table:table-cell>
          <table:table-cell table:style-name="Таблица1.C1" office:value-type="string">
            <text:p text:style-name="P1">вул. Франко, 9 (ЗЗСО І-ІІІ №3),</text:p>
          </table:table-cell>
        </table:table-row>
        <table:table-row table:style-name="Таблица1.2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Нежитлове приміщення №62 літ. «А», площею 52,3 кв.м. (почасово)</text:p>
          </table:table-cell>
          <table:table-cell table:style-name="Таблица1.C1" office:value-type="string">
            <text:p text:style-name="P1">вул. Франко, 9 (ЗЗСО І-ІІІ №3),</text:p>
          </table:table-cell>
        </table:table-row>
        <table:table-row table:style-name="Таблица1.2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Нежитлові приміщення № 11, 12 літ. «А», площею 25,8 кв.м.</text:p>
          </table:table-cell>
          <table:table-cell table:style-name="Таблица1.C1" office:value-type="string">
            <text:p text:style-name="P1">вул. Незалежності, 10</text:p>
          </table:table-cell>
        </table:table-row>
      </table:table>
      <text:p text:style-name="Text_20_body"><text:span text:style-name="T5">Конкурс відбудеться 17 грудня 2019 року в 11.00 за адресою: м. Білгород-Дністровський, вул. Михайлівська, 56, каб. № 103. Детально з умовами та строками проведення конкурсу можна ознайомитися на сайті міста в розділі «Оголошення» </text:span><text:a xlink:type="simple" xlink:href="http://bilgorod-d.org.ua/">http://bilgorod-d.org.ua</text:a><text:span text:style-name="T5">, або за тел. 3-52-58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4:39:32.267297843</meta:creation-date>
    <dc:date>2019-11-13T14:53:11.735795642</dc:date>
    <meta:editing-duration>PT45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1" meta:paragraph-count="15" meta:word-count="113" meta:character-count="780" meta:non-whitespace-character-count="679"/>
  </office:meta>
</office:document-meta>
</file>