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paragraph-rsid="000b3e56"/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b3e56" fo:background-color="#ff0000" style:font-name-complex="Arial"/>
    </style:style>
    <style:style style:name="P3" style:family="paragraph" style:parent-style-name="Standard">
      <style:text-properties fo:color="#000000" style:font-name="Arial" fo:language="uk" fo:country="UA" officeooo:paragraph-rsid="000b3e56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weight="bold" officeooo:paragraph-rsid="000b3e56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officeooo:paragraph-rsid="000b3e56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officeooo:paragraph-rsid="000b3e56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officeooo:paragraph-rsid="000b3e56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officeooo:paragraph-rsid="000b3e56" fo:background-color="#ff0000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e56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e5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e56"/>
    </style:style>
    <style:style style:name="P12" style:family="paragraph" style:parent-style-name="Standard">
      <style:text-properties officeooo:paragraph-rsid="000b3e56"/>
    </style:style>
    <style:style style:name="P13" style:family="paragraph" style:parent-style-name="Standard">
      <style:paragraph-properties fo:margin-left="9.99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e56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fo:language="uk" fo:country="UA" fo:font-weight="bold" style:font-weight-asian="bold" style:font-name-complex="Arial"/>
    </style:style>
    <style:style style:name="T3" style:family="text">
      <style:text-properties fo:color="#000000" style:font-name="Arial" fo:language="uk" fo:country="UA" style:font-name-complex="Arial"/>
    </style:style>
    <style:style style:name="T4" style:family="text">
      <style:text-properties fo:color="#000000" style:font-name="Arial" fo:language="uk" fo:country="UA" fo:font-style="italic" style:font-style-asian="italic" style:font-name-complex="Arial" style:font-style-complex="italic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="Arial" fo:font-size="9pt" fo:language="uk" fo:country="UA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fo:language="uk" fo:country="UA" style:font-size-asian="9pt" style:font-name-complex="Arial" style:font-size-complex="9pt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fo:background-color="#ff0000" loext:char-shading-value="0" style:font-size-asian="9pt" style:font-name-complex="Arial" style:font-size-complex="9pt"/>
    </style:style>
    <style:style style:name="T11" style:family="text">
      <style:text-properties fo:color="#000000" style:font-name="Arial" fo:background-color="#ff0000" loext:char-shading-value="0" style:font-name-complex="Arial"/>
    </style:style>
    <style:style style:name="T12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13" style:family="text">
      <style:text-properties fo:color="#000000" style:font-name="Arial" fo:font-style="italic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даток </text:span><text:span text:style-name="T2">1.2</text:span><text:span text:style-name="T5"><text:line-break/>до Положення про конкурсний <text:line-break/>відбір суб'єктів оціночної <text:line-break/>діяльності <text:line-break/></text:span></text:p>
      <text:p text:style-name="P2"><text:bookmark text:name="237"/></text:p>
      <text:p text:style-name="P2"/>
      <text:p text:style-name="P9"><text:span text:style-name="T6"><text:s/></text:span><text:span text:style-name="T5">Реєстраційний N _______ <text:s text:c="13"/></text:span><text:span text:style-name="T3"><text:tab/><text:tab/><text:tab/><text:tab/></text:span></text:p>
      <text:p text:style-name="P9"><text:span text:style-name="T5">"___" _________ 20___ р. <text:s text:c="11"/></text:span><text:span text:style-name="T3"><text:tab/><text:tab/><text:tab/><text:tab/></text:span><text:span text:style-name="T5"> </text:span></text:p>
      <text:p text:style-name="P9"><text:span text:style-name="T7"><text:s text:c="7"/></text:span><text:span text:style-name="T9">(дата реєстрації заяви</text:span><text:span text:style-name="T8">)</text:span><text:span text:style-name="T9"> <text:line-break/></text:span><text:span text:style-name="T10"><text:line-break/> <text:line-break/></text:span></text:p>
      <text:p text:style-name="P4"><text:bookmark text:name="238"/>ЗАЯВА <text:line-break/>про участь у конкурсі з відбору суб'єктів <text:line-break/>оціночної діяльності <text:line-break/></text:p>
      <text:p text:style-name="P9"><text:bookmark text:name="239"/><text:span text:style-name="T6"><text:s/></text:span><text:span text:style-name="T5">Заявник</text:span></text:p>
      <text:p text:style-name="P10"><text:bookmark text:name="240"/><text:span text:style-name="T3">__</text:span><text:span text:style-name="T5">__________________________________________________________________ <text:line-break/></text:span><text:span text:style-name="T9">(назва заявника) </text:span></text:p>
      <text:p text:style-name="P9"><text:span text:style-name="T9"><text:line-break/></text:span><text:span text:style-name="T5"> Керівник</text:span></text:p>
      <text:p text:style-name="P10"><text:bookmark text:name="241"/><text:span text:style-name="T5">___</text:span><text:span text:style-name="T3">__</text:span><text:span text:style-name="T5">_______________________________________________________________ <text:line-break/></text:span><text:span text:style-name="T9"> <text:s text:c="12"/>(прізвище, ім'я та по батькові; посада)</text:span></text:p>
      <text:p text:style-name="P5"><text:line-break/></text:p>
      <text:p text:style-name="P11"><text:bookmark text:name="242"/><text:span text:style-name="T6"><text:s/></text:span><text:span text:style-name="T5">Ідентифікаційний код заявника за ЄДРПОУ, ідентифікаційний</text:span><text:span text:style-name="T3"> </text:span><text:span text:style-name="T5">номер (для фізичної особи)</text:span><text:span text:style-name="T3"> _________________________</text:span><text:span text:style-name="T5">_______________________________________ <text:line-break/></text:span></text:p>
      <text:p text:style-name="P9"><text:bookmark text:name="243"/><text:span text:style-name="T6"><text:s/></text:span><text:span text:style-name="T5">Місцезнаходження _______________________</text:span><text:span text:style-name="T3">_____</text:span><text:span text:style-name="T5">_________________________ <text:line-break/></text:span><text:span text:style-name="T11"> <text:line-break/></text:span></text:p>
      <text:p text:style-name="P9"><text:bookmark text:name="244"/><text:span text:style-name="T5">------------------- <text:s text:c="2"/></text:span><text:span text:style-name="T3"><text:tab/><text:tab/><text:tab/></text:span><text:span text:style-name="T5"> ------------------- <text:s text:c="3"/></text:span><text:span text:style-name="T3"><text:tab/><text:tab/></text:span><text:span text:style-name="T5">-------------------</text:span></text:p>
      <text:p text:style-name="P9"><text:bookmark text:name="245"/><text:span text:style-name="T5">------------------- <text:s text:c="3"/></text:span><text:span text:style-name="T3"><text:tab/><text:tab/><text:tab/> </text:span><text:span text:style-name="T5">------------------- <text:s text:c="3"/></text:span><text:span text:style-name="T3"><text:tab/><text:tab/></text:span><text:span text:style-name="T5">-------------------</text:span></text:p>
      <text:p text:style-name="P9"><text:bookmark text:name="246"/><text:span text:style-name="T12"><text:s text:c="5"/></text:span><text:span text:style-name="T13">(телефон) <text:s text:c="11"/></text:span><text:span text:style-name="T4"><text:tab/><text:tab/></text:span><text:span text:style-name="T13"> (телефакс) <text:s text:c="14"/></text:span><text:span text:style-name="T4"><text:tab/><text:tab/> <text:s text:c="2"/></text:span><text:span text:style-name="T13">(телекс) <text:line-break/></text:span></text:p>
      <text:p text:style-name="P11"><text:bookmark text:name="247"/><text:span text:style-name="T6"><text:s/></text:span><text:span text:style-name="T5">Просимо <text:s text:c="2"/>дозволити <text:s text:c="2"/>взяти <text:s text:c="2"/>участь <text:s/>у <text:s/>конкурсі <text:s/>щодо <text:s text:c="2"/>відбору суб'єктів <text:s/>оціночної <text:s/>діяльності <text:s/>на <text:s/>право <text:s/>проведення незалежної оцінки</text:span></text:p>
      <text:p text:style-name="P11"><text:span text:style-name="T6"><text:s/></text:span><text:span text:style-name="T5">_________________________________________________________</text:span><text:span text:style-name="T3">_______</text:span><text:span text:style-name="T5">__</text:span></text:p>
      <text:p text:style-name="P5"><text:bookmark text:name="248"/>__________________________________________________________________ </text:p>
      <text:p text:style-name="P7">(повна назва об'єкта) <text:line-break/></text:p>
      <text:p text:style-name="P6"/>
      <text:p text:style-name="P6"/>
      <text:p text:style-name="P12"><text:bookmark text:name="249"/><text:span text:style-name="T6"><text:s/></text:span><text:span text:style-name="T5">"___" __________ 20__ р. <text:s text:c="21"/>__________________ <text:line-break/></text:span><text:span text:style-name="T9"> <text:s/>(дата заповнення заяви) <text:s text:c="22"/></text:span><text:span text:style-name="T8"><text:tab/><text:tab/><text:tab/></text:span><text:span text:style-name="T9">(підпис керівника)</text:span></text:p>
      <text:p text:style-name="P3"/>
      <text:p text:style-name="P3"/>
      <text:p text:style-name="P3"/>
      <text:p text:style-name="P9"><text:span text:style-name="T5">М.П. <text:line-break/></text:span><text:span text:style-name="T11"> <text:line-break/></text:span></text:p>
      <text:p text:style-name="P8"><text:bookmark text:name="272"/><text:bookmark text:name="251"/><text:s text:c="36"/>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54:23.502120296</meta:creation-date>
    <dc:date>2019-09-27T14:54:36.419065249</dc:date>
    <meta:editing-duration>P0D</meta:editing-duration>
    <meta:editing-cycles>1</meta:editing-cycles>
    <meta:document-statistic meta:table-count="0" meta:image-count="0" meta:object-count="0" meta:page-count="2" meta:paragraph-count="22" meta:word-count="96" meta:character-count="1413" meta:non-whitespace-character-count="1079"/>
    <meta:generator>LibreOffice/4.2.8.2$Linux_X86_64 LibreOffice_project/420m0$Build-2</meta:generator>
  </office:meta>
</office:document-meta>
</file>