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fo:margin-left="0.212cm" table:align="left"/>
    </style:style>
    <style:style style:name="Таблица1.A" style:family="table-column">
      <style:table-column-properties style:column-width="17.304cm"/>
    </style:style>
    <style:style style:name="Таблица1.1" style:family="table-row">
      <style:table-row-properties style:min-row-height="0.702cm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.48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9cm"/>
    </style:style>
    <style:style style:name="Таблица1.10" style:family="table-row">
      <style:table-row-properties style:min-row-height="0.843cm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language="uk" fo:country="UA"/>
    </style:style>
    <style:style style:name="P3" style:family="paragraph" style:parent-style-name="Text_20_body">
      <style:text-properties style:font-name="Arial" style:language-asian="zh" style:country-asian="CN" style:language-complex="ar" style:country-complex="SA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zxx" style:country-asian="none" style:language-complex="zxx" style:country-complex="none"/>
    </style:style>
    <style:style style:name="T3" style:family="text">
      <style:text-properties fo:language="uk" fo:country="UA" officeooo:rsid="0203f0f9" style:language-asian="zxx" style:country-asian="none" style:language-complex="zxx" style:country-complex="none"/>
    </style:style>
    <style:style style:name="T4" style:family="text">
      <style:text-properties fo:language="uk" fo:country="UA" style:language-asian="zh" style:country-asian="C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zh" style:country-asian="CN" style:language-complex="ar" style:country-complex="SA"/>
    </style:style>
    <style:style style:name="T7" style:family="text">
      <style:text-properties style:language-asian="zh" style:country-asian="CN" style:language-complex="ar" style:country-complex="SA"/>
    </style:style>
    <style:style style:name="T8" style:family="text">
      <style:text-properties fo:language="en" fo:country="US"/>
    </style:style>
    <style:style style:name="T9" style:family="text">
      <style:text-properties style:font-name="Arial" fo:language="uk" fo:country="UA"/>
    </style:style>
    <style:style style:name="T10" style:family="text">
      <style:text-properties style:font-name="Arial" fo:language="uk" fo:country="UA" style:language-asian="zxx" style:country-asian="none" style:language-complex="zxx" style:country-complex="none"/>
    </style:style>
    <style:style style:name="T11" style:family="text">
      <style:text-properties style:font-name="Arial" fo:language="uk" fo:country="UA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 про діяльність управління соціальної політики міської ради за період з 05.08.2019 р. по 09.08.2019 р. </text:p>
      <text:p text:style-name="P1"/>
      <text:p text:style-name="P1"/>
      <text:p text:style-name="P2"><text:tab/>Управління соціальної політики постійно здійснює функції розпорядника коштів, що надходять з різних джерел фінансування.</text:p>
      <text:p text:style-name="P1"><text:span text:style-name="T1">Управлінням за період з 05.</text:span><text:span text:style-name="T8">0</text:span><text:span text:style-name="T1">8</text:span><text:span text:style-name="T8">.</text:span><text:span text:style-name="T1">2019 року по 09</text:span><text:span text:style-name="T5">.0</text:span><text:span text:style-name="T1">8. </text:span><text:span text:style-name="T5">2019</text:span><text:span text:style-name="T1"> року перераховані кошти на загальну суму - 7 601 657,01 </text:span><text:span text:style-name="T5">грн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ДЕРЖАВНИЙ БЮДЖЕТ- 55 319,00 грн. в т.ч.:</text:p>
          </table:table-cell>
        </table:table-row>
        <table:table-row table:style-name="Таблица1.2">
          <table:table-cell table:style-name="Таблица1.A2" office:value-type="string">
            <text:p text:style-name="P1"><text:s/>- <text:span text:style-name="T7">відшкодування вартості за санаторно - курортне лікування особам з інвалідністю загального захворювання – 22 050,00 грн.;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/>- <text:span text:style-name="T7">відшкодування н</text:span><text:span text:style-name="T5">адани</text:span>х<text:span text:style-name="T5"> послуг з професійної адаптації учасника</text:span>м<text:span text:style-name="T5"> АТО за напрямком підготовки - водій автотранспортних засобів - 3</text:span>3 269,00 грн.</text:p>
          </table:table-cell>
        </table:table-row>
        <table:table-row table:style-name="Таблица1.2">
          <table:table-cell table:style-name="Таблица1.A2" office:value-type="string">
            <text:p text:style-name="P1"><text:s/><text:span text:style-name="T6">ЗА РАХУНОК СУБВЕНЦІЇ ДЕРЖАВНОГО БЮДЖЕТУ МІСЦЕВИМ БЮДЖЕТАМ - </text:span><text:span text:style-name="T7">7 248 338,01</text:span><text:span text:style-name="T6"> </text:span><text:span text:style-name="T7">грн. в т.ч.:</text:span></text:p>
          </table:table-cell>
        </table:table-row>
        <table:table-row table:style-name="Таблица1.5">
          <table:table-cell table:style-name="Таблица1.A2" office:value-type="string">
            <text:p text:style-name="P1"><text:span text:style-name="T7"><text:s/>- д</text:span><text:span text:style-name="T6">ержавна соціальна допомога сім'ям з дітьми, малозабезпеченим сім'ям, особам з інвалідністю з дитинства та дітям з інвалідністю, тимчасова державна допомога дітям та допомога на догляд за особами з інвалідністю I та II групи внаслідок психічного розладу, тимчасова державна соціальна допомога непрацюючій особі, яка досягла загального пенсійного віку, але не набула права на пенсійну виплату - </text:span><text:span text:style-name="T7">7 173711,14 грн.;</text:span></text:p>
          </table:table-cell>
        </table:table-row>
        <table:table-row table:style-name="Таблица1.5">
          <table:table-cell table:style-name="Таблица1.A2" office:value-type="string">
            <text:p text:style-name="P3">- державна соціальна допомога на дітей-сиріт та дітей, позбавлених батьківського піклування, у дитячих будинках сімейного типу та прийомних сім'ях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"гроші ходять за дитиною" та оплату послуг із здійснення патронату над дитиною та виплата соціальної допомоги на утримання дитини в сім’ї патронатного вихователя - 73 239,71 грн.;</text:p>
          </table:table-cell>
        </table:table-row>
        <table:table-row table:style-name="Таблица1.5">
          <table:table-cell table:style-name="Таблица1.A2" office:value-type="string">
            <text:p text:style-name="P1"><text:s/>- <text:span text:style-name="T1">з</text:span>а пільгове медичне обслуговування громадян, які постраждали внаслідок Чорнобильської катастрофи - <text:span text:style-name="T1">1 387,16</text:span> грн.</text:p>
          </table:table-cell>
        </table:table-row>
        <table:table-row table:style-name="Таблица1.5">
          <table:table-cell table:style-name="Таблица1.A2" office:value-type="string">
            <text:p text:style-name="P1">МІСЦЕВИЙ БЮДЖЕТ- 298 000,00 грн. в т.ч.:</text:p>
          </table:table-cell>
        </table:table-row>
        <table:table-row table:style-name="Таблица1.5">
          <table:table-cell table:style-name="Таблица1.A2" office:value-type="string">
            <text:p text:style-name="P1"><text:s/>- відшкодування вартості проїзду автомобільним транспортом окремим категоріям громадян - 298 000,00 грн.</text:p>
          </table:table-cell>
        </table:table-row>
        <table:table-row table:style-name="Таблица1.10">
          <table:table-cell table:style-name="Таблица1.A2" office:value-type="string">
            <text:p text:style-name="P1">К<text:span text:style-name="T1">РЕДИТОРСЬКА ЗАБОРГОВАНІСТЬ</text:span> </text:p>
            <text:p text:style-name="P1">станом на 09<text:span text:style-name="T5">.08.2019</text:span> р. становить 862 901,40 грн., зокрема:</text:p>
          </table:table-cell>
        </table:table-row>
        <table:table-row table:style-name="Таблица1.10">
          <table:table-cell table:style-name="Таблица1.A2" office:value-type="string">
            <text:p text:style-name="P1"><text:s/>- компенсація підприємствам, які надають послуги пільговому контингенту за житлово-комунальні послуги та субсидії населенню - 651 383,10 грн.;</text:p>
          </table:table-cell>
        </table:table-row>
        <table:table-row table:style-name="Таблица1.10">
          <table:table-cell table:style-name="Таблица1.A2" office:value-type="string">
            <text:p text:style-name="P3"><text:s/>- компенсація громадянам, які постраждали внаслідок аварії на ЧАЕС – 64 567,49 грн.;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1">- <text:span text:style-name="T1">к</text:span>омпенсація пільговому контингенту міста на тверде паливо та скраплений газ та житлові субсидії населенню на придбання твердого палива і скрапленого газу – <text:span text:style-name="T1">146 950,81</text:span> грн.</text:p>
          </table:table-cell>
        </table:table-row>
      </table:table>
      <text:p text:style-name="P1"/>
      <text:p text:style-name="P1"><text:span text:style-name="T2"><text:tab/></text:span><text:span text:style-name="T3">06</text:span><text:span text:style-name="T2">.0</text:span><text:span text:style-name="T3">8</text:span><text:span text:style-name="T2">.2019 року начальник управління соціальної політики міської ради Діна Базіленко прийняла участь у засіданні виконавчого комітету Б</text:span><text:span text:style-name="T1">ілгород-Дністровської міської ради, в ході якого, зокрема, прийняті рішення виконавчого комітету міської ради, підготовлені управлінням, а саме: </text:span></text:p>
      <text:p text:style-name="P1">- “Про внесення змін до рішення виконавчого комітету від 18 лютого 2019 року № 39 “Про затвердження Положення про міську координаційну раду з питань соціального захисту у новій редакції та її оновленого складу”;</text:p>
      <text:p text:style-name="P1">- “Про погодження внесення змін до рішення від 20.03.2018 № 511 - VIІ «Про Програму зайнятості населення міста Білгорода-Дністровського на 2018-2020 роки»;</text:p>
      <text:p text:style-name="P1">- “Про надання допомоги та пільг в рамках реалізації міської цільової програми “Соціальний захист” на 2018-2020 роки”;</text:p>
      <text:p text:style-name="P2">- “Про утворення комісії з питань формування пропозицій стосовно потреби щодо спрямування у 2019 році субвенції з державного бюджету місцевим бюджетам на проектні, будівельно-ремонтні роботи, придбання житла та приміщень для розвитку сімейних та інших форм виховання, наближених до сімейних, забезпечення житлом дітей-сиріт, дітей, позбавлених батьківського піклування,осіб з їх числа, і визначення дітей, яким буде придбано житло або призначено грошову компенсацію”.</text:p>
      <text:p text:style-name="P2"><text:tab/>Окрім того, 8 серпня 2019 року представники управління соціальної політики Білгород-Дністровської міської ради, фінансового управління Білгород-Дністровської ради та служби у справах дітей Білгород-Днітровської міської ради прийняли участь у селекторній нараді під головуванням заступника голови обласної державної адміністрації Віталія Свічинського щодо забезпечення реалізації постанови Кабінету Міністрів України від 26 червня 2019 року № 616 “ Про внесення змін до постанови Кабінету Міністрів України від 15 листопада 2017 року № 877”.</text:p>
      <text:p text:style-name="P1"><text:span text:style-name="T1"><text:tab/></text:span><text:span text:style-name="T2">За звітній період управлінням від 12 заявників прийнято заяви на призначення та призначено щомісячну адресну допомогу внутрішньо переміщеним особам для покриття витрат на проживання, в тому числі на оплату житлово-комунальних послуг; прийнято 52 заяв на призначення державних соціальних допомог, 49 заявникам призначено державні соціальні допомоги, </text:span><text:span text:style-name="T4">окрім того прийнято 9 заяв для призначення житлових субсидій та по 4 особовим справам призначено житлові субсидії.. </text:span></text:p>
      <text:p text:style-name="Text_20_body"><text:span text:style-name="T10"><text:tab/>Разом з тим</text:span><text:span text:style-name="T11">, до управління за цей час надійшло 18 звернень громадян, а також 4 </text:span><text:span text:style-name="Основной_20_шрифт_20_абзаца"><text:span text:style-name="T11">звернення громадян на Урядову гарячу лінію та 3 звернення до Контактного центру міської ради. Окрім того отримано 58 документів загального листування.</text:span></text:span></text:p>
      <text:p text:style-name="Text_20_body"><text:span text:style-name="T9"><text:s/></text:span><text:span text:style-name="Основной_20_шрифт_20_абзаца"><text:span text:style-name="T9"><text:tab/>Всього за звітній період управлінням соціальної політики міської ради опрацьовано 181 вхідних та вихідних документів.</text:span></text:span></text:p>
      <text:p text:style-name="P1"><text:tab/>Розгляд, а також надання відповідей на звернення та листи, що надходять до управління, здійснюється у порядку та в межах строків, визначених чинним законодавством Україн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21H36M58S</meta:editing-duration>
    <meta:editing-cycles>480</meta:editing-cycles>
    <meta:generator>LibreOffice/4.2.8.2$Linux_X86_64 LibreOffice_project/420m0$Build-2</meta:generator>
    <dc:date>2019-08-09T15:47:30.353413130</dc:date>
    <meta:print-date>2019-05-24T15:53:23.777000000</meta:print-date>
    <meta:document-statistic meta:table-count="1" meta:image-count="0" meta:object-count="0" meta:page-count="2" meta:paragraph-count="27" meta:word-count="704" meta:character-count="5150" meta:non-whitespace-character-count="4449"/>
    <meta:user-defined meta:name="Info 1"/>
    <meta:user-defined meta:name="Info 2"/>
    <meta:user-defined meta:name="Info 3"/>
    <meta:user-defined meta:name="Info 4"/>
  </office:meta>
</office:document-meta>
</file>