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27.513cm" fo:margin-left="-0.199cm" table:align="left" style:writing-mode="lr-tb"/>
    </style:style>
    <style:style style:name="Таблица1.A" style:family="table-column">
      <style:table-column-properties style:column-width="1.143cm"/>
    </style:style>
    <style:style style:name="Таблица1.B" style:family="table-column">
      <style:table-column-properties style:column-width="3.175cm"/>
    </style:style>
    <style:style style:name="Таблица1.D" style:family="table-column">
      <style:table-column-properties style:column-width="20.0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top" fo:padding-left="0.191cm" fo:padding-right="0.191cm" fo:padding-top="0cm" fo:padding-bottom="0cm" fo:border="0.5pt solid #000000" style:writing-mode="lr-tb"/>
    </style:style>
    <style:style style:name="Таблица1.4" style:family="table-row">
      <style:table-row-properties style:min-row-height="0.501cm" fo:keep-together="auto"/>
    </style:style>
    <style:style style:name="Таблица1.5" style:family="table-row">
      <style:table-row-properties style:min-row-height="0.415cm" fo:keep-together="auto"/>
    </style:style>
    <style:style style:name="Таблица1.6" style:family="table-row">
      <style:table-row-properties style:min-row-height="1.549cm" fo:keep-together="auto"/>
    </style:style>
    <style:style style:name="P1" style:family="paragraph" style:parent-style-name="Text_20_body" style:master-page-name="Standard">
      <style:paragraph-properties style:page-number="auto"/>
      <style:text-properties style:font-name="Arial"/>
    </style:style>
    <style:style style:name="P2" style:family="paragraph" style:parent-style-name="Text_20_body">
      <style:text-properties style:font-name="Arial"/>
    </style:style>
    <style:style style:name="T1" style:family="text">
      <style:text-properties fo:font-size="11pt" style:font-size-asian="11pt" style:font-size-complex="11pt"/>
    </style:style>
    <style:style style:name="T2" style:family="text">
      <style:text-properties fo:font-size="11pt" fo:language="uk" fo:country="UA" style:font-size-asian="11pt" style:font-size-complex="11pt"/>
    </style:style>
    <style:style style:name="T3" style:family="text">
      <style:text-properties fo:font-size="11pt" fo:language="uk" fo:country="UA" style:font-size-asian="11pt" style:language-asian="uk" style:country-asian="UA" style:font-size-complex="11pt"/>
    </style:style>
    <style:style style:name="T4" style:family="text">
      <style:text-properties fo:language="uk" fo:country="UA"/>
    </style:style>
    <style:style style:name="T5" style:family="text">
      <style:text-properties fo:language="uk" fo:country="UA" style:language-asian="uk" style:country-asian="U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Інформація про діяльність МЦ «Благоустрій» за період 29 січня по 03 лютого 2018 р. </text:p>
      <text:p text:style-name="P2"/>
      <table:table table:name="Таблица1" table:style-name="Таблица1">
        <table:table-column table:style-name="Таблица1.A"/>
        <table:table-column table:style-name="Таблица1.B" table:number-columns-repeated="2"/>
        <table:table-column table:style-name="Таблица1.D"/>
        <table:table-row table:style-name="Таблица1.1">
          <table:table-cell table:style-name="Таблица1.A1" office:value-type="string">
            <text:p text:style-name="P2">№</text:p>
            <text:p text:style-name="P2">з/п</text:p>
          </table:table-cell>
          <table:table-cell table:style-name="Таблица1.A1" office:value-type="string">
            <text:p text:style-name="P2">Структурний</text:p>
            <text:p text:style-name="P2"><text:s/>підрозділ </text:p>
          </table:table-cell>
          <table:table-cell table:style-name="Таблица1.A1" office:value-type="string">
            <text:p text:style-name="P2">Відповідальний</text:p>
          </table:table-cell>
          <table:table-cell table:style-name="Таблица1.D1" office:value-type="string">
            <text:p text:style-name="P2">Фактично виконані роботи</text:p>
          </table:table-cell>
        </table:table-row>
        <table:table-row table:style-name="Таблица1.1">
          <table:table-cell table:style-name="Таблица1.A1" office:value-type="string">
            <text:p text:style-name="P2">1</text:p>
          </table:table-cell>
          <table:table-cell table:style-name="Таблица1.A1" office:value-type="string">
            <text:p text:style-name="P2">Дорожньо-експлуатаційна</text:p>
            <text:p text:style-name="P2">дільниця</text:p>
          </table:table-cell>
          <table:table-cell table:style-name="Таблица1.A1" office:value-type="string">
            <text:p text:style-name="P2">Начальник ДЕД</text:p>
            <text:p text:style-name="P2">Кошельник І.І.</text:p>
            <text:p text:style-name="P2"/>
          </table:table-cell>
          <table:table-cell table:style-name="Таблица1.D1" office:value-type="string">
            <text:p text:style-name="P2"><text:span text:style-name="T4">Роз</text:span>везення піску <text:span text:style-name="T4">для посипання </text:span>тротуар<text:span text:style-name="T4">ів</text:span> та зупин<text:span text:style-name="T4">ок</text:span> міських автобусів.<text:span text:style-name="T4"> </text:span>Відкачування дощових і талих вод<text:span text:style-name="T4"> по </text:span>вул.<text:span text:style-name="T4"> </text:span>Приморська<text:span text:style-name="T4">, п</text:span>ров. Московський. Встановлення дорожніх знаків (Діти) <text:span text:style-name="T4">по </text:span>вул. Кишинівська <text:span text:style-name="T4">(</text:span>СШ<text:span text:style-name="T4"> </text:span>№<text:span text:style-name="T4"> </text:span>6 <text:span text:style-name="T4">(</text:span>2шт), Тимчишина <text:span text:style-name="T4">(</text:span>СШ<text:span text:style-name="T4"> </text:span>№<text:span text:style-name="T4"> </text:span>11 (1шт)<text:span text:style-name="T4">. Вивезення сміття з вул. Шабська 51б. Вивезення залишків бетону та асфальтобетону з вул. Тимчишина на територію виробничої бази МЦ “ Благоустрій”. Планування <text:s/>вул. Тимчишина після прибирання а/б відходів. Засипка провалу по вул. М. Бірюзова.</text:span></text:p>
            <text:p text:style-name="P2"/>
          </table:table-cell>
        </table:table-row>
        <table:table-row table:style-name="Таблица1.1">
          <table:table-cell table:style-name="Таблица1.A1" office:value-type="string">
            <text:p text:style-name="P2">2</text:p>
          </table:table-cell>
          <table:table-cell table:style-name="Таблица1.A1" office:value-type="string">
            <text:p text:style-name="P2">Міськсвітло</text:p>
            <text:p text:style-name="P2"/>
          </table:table-cell>
          <table:table-cell table:style-name="Таблица1.A1" office:value-type="string">
            <text:p text:style-name="P2">Енергетик</text:p>
            <text:p text:style-name="P2">Сорочан В.А.</text:p>
          </table:table-cell>
          <table:table-cell table:style-name="Таблица1.D1" office:value-type="string">
            <text:p text:style-name="P2">Заміна ламп на світлофорах. Відновлення прольоту лінії вуличного освітлення по вул. Перемоги, 12, в парку Перемоги. Заміна ламп по вул. Приморська. Переведення часу на ТП. Заміна запобіжника в ТП-2.</text:p>
            <text:p text:style-name="P2"><text:s/></text:p>
          </table:table-cell>
        </table:table-row>
        <table:table-row table:style-name="Таблица1.4">
          <table:table-cell table:style-name="Таблица1.A1" office:value-type="string">
            <text:p text:style-name="P2">3</text:p>
          </table:table-cell>
          <table:table-cell table:style-name="Таблица1.A1" office:value-type="string">
            <text:p text:style-name="P2">Дільниця санітарної очистки № 1</text:p>
          </table:table-cell>
          <table:table-cell table:style-name="Таблица1.A1" office:value-type="string">
            <text:p text:style-name="P2">Майстер</text:p>
            <text:p text:style-name="P2">Єфимова О.М.</text:p>
          </table:table-cell>
          <table:table-cell table:style-name="Таблица1.D1" office:value-type="string">
            <text:p text:style-name="P2"><text:span text:style-name="T4">Кожного дня прибирання великого сміття, звільнення урн, прибирання зупинок міського транспорту, контейнерних майданчиків по закріплених за дільницею вулицях. Кожного дня прибирання скверу Рябова, вул. Миколаївська. Зачищення снігу на тротуарах біля виконкому. Посипка піском тротуарів та зачистка від льоду та гілок вулиць: Шевченко, Грецька, Михайлівська, Жовтнева, Олімпійська, Ізмаїльська, Кишинівська, Портова. Прибирання сміття з квартири по вул. Шабська, 51б і навантаження його на а/транспорт.</text:span></text:p>
            <text:p text:style-name="P2"/>
          </table:table-cell>
        </table:table-row>
        <table:table-row table:style-name="Таблица1.5">
          <table:table-cell table:style-name="Таблица1.A1" office:value-type="string">
            <text:p text:style-name="P2">4</text:p>
          </table:table-cell>
          <table:table-cell table:style-name="Таблица1.A1" office:value-type="string">
            <text:p text:style-name="P2">Дільниця санітарної очистки № 2</text:p>
          </table:table-cell>
          <table:table-cell table:style-name="Таблица1.A1" office:value-type="string">
            <text:p text:style-name="P2">Майстер</text:p>
            <text:p text:style-name="P2">Гербей Г.О.</text:p>
          </table:table-cell>
          <table:table-cell table:style-name="Таблица1.D1" office:value-type="string">
            <text:p text:style-name="P2">Кожного дня прибирання великого сміття, звільнення урн, очищення стовпів, дерев, зупинок від реклами,прибирання зупинок міського транспорту, контейнерних майданчиків по закріплених за дільницею вулицях. Кожного дня прибирання під мітлу скверу по вул. Ізмаїльська напроти ТЦ Копійка. Розчистка від снігу тротуарів і посипання їх піском по вулицях: Маяковського, Московська, Першотравнева, Незалежності, Франко, Перемоги, Тимчишина, Бугазська. Навантаження сміття на а/транспорт з квартири по вул. Шабська, 51б.</text:p>
            <text:p text:style-name="P2"/>
          </table:table-cell>
        </table:table-row>
        <text:soft-page-break/>
        <table:table-row table:style-name="Таблица1.6">
          <table:table-cell table:style-name="Таблица1.A1" office:value-type="string">
            <text:p text:style-name="P2"><text:s/>5</text:p>
          </table:table-cell>
          <table:table-cell table:style-name="Таблица1.A1" office:value-type="string">
            <text:p text:style-name="P2">Дільниця санітарної очистки № 3</text:p>
          </table:table-cell>
          <table:table-cell table:style-name="Таблица1.A1" office:value-type="string">
            <text:p text:style-name="P2">Майстер</text:p>
            <text:p text:style-name="P2">Сергеєва Л.А.</text:p>
          </table:table-cell>
          <table:table-cell table:style-name="Таблица1.D1" office:value-type="string">
            <text:p text:style-name="P2">Кожного дня прибирання великого сміття, звільнення урн, прибирання зупинок міського транспорту, контейнерних майданчиків, очищення стовпів, зупинок, огорож, дерев від реклами та об’яв по закріплених за дільницею вулицях. Розчистка від снігу тротуарів, автобусних зупинок, пішохідних переходів, спусків і підйомів та посипка піском.</text:p>
          </table:table-cell>
        </table:table-row>
        <table:table-row table:style-name="Таблица1.1">
          <table:table-cell table:style-name="Таблица1.A1" office:value-type="string">
            <text:p text:style-name="P2">6</text:p>
          </table:table-cell>
          <table:table-cell table:style-name="Таблица1.A1" office:value-type="string">
            <text:p text:style-name="P2">Спеціалізована дільниця ритуальних послуг</text:p>
          </table:table-cell>
          <table:table-cell table:style-name="Таблица1.A1" office:value-type="string">
            <text:p text:style-name="P2">Начальник </text:p>
            <text:p text:style-name="P2">Астахова А.І.</text:p>
          </table:table-cell>
          <table:table-cell table:style-name="Таблица1.D1" office:value-type="string">
            <text:p text:style-name="P2"><text:span text:style-name="T5">Щоденне санітарне прибирання територій</text:span><text:span text:style-name="T4"> кладовищ: </text:span><text:span text:style-name="T5">Ізмаїльське, Шабське, Переможненське, Бритівське, по вул. Портова (Єврейське). Збирання крупного сміття на території кладовищ. Розчистка від снігу та посипка піском доріжок, алей на території кладовищ та прилеглих до кладовищ вулиць. </text:span></text:p>
          </table:table-cell>
        </table:table-row>
      </table:table>
      <text:p text:style-name="P2">Начальник МЦ «Благоустрій» І.В. Мальцев</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501cm" fo:margin-left="1.501cm" fo:margin-right="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5T08:59:31.799927023</meta:creation-date>
    <dc:date>2018-02-05T09:01:54.588547017</dc:date>
    <meta:print-date>2018-02-02T12:48:00</meta:print-date>
    <meta:editing-cycles>70</meta:editing-cycles>
    <meta:editing-duration>PT7H42M</meta:editing-duration>
    <meta:document-statistic meta:table-count="1" meta:image-count="0" meta:object-count="0" meta:page-count="2" meta:paragraph-count="40" meta:word-count="373" meta:character-count="2799" meta:non-whitespace-character-count="2457"/>
    <meta:generator>LibreOffice/4.2.8.2$Linux_X86_64 LibreOffice_project/420m0$Build-2</meta:generator>
  </office:meta>
</office:document-meta>
</file>