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501cm" fo:keep-together="auto"/>
    </style:style>
    <style:style style:name="Таблица1.5" style:family="table-row">
      <style:table-row-properties style:min-row-height="0.415cm" fo:keep-together="auto"/>
    </style:style>
    <style:style style:name="Таблица1.6" style:family="table-row">
      <style:table-row-properties style:min-row-height="1.549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style:font-size-asian="11pt" style:font-size-complex="11pt"/>
    </style:style>
    <style:style style:name="T2" style:family="text">
      <style:text-properties fo:font-size="11pt" fo:language="uk" fo:country="UA" style:font-size-asian="11pt" style:font-size-complex="11pt"/>
    </style:style>
    <style:style style:name="T3" style:family="text">
      <style:text-properties fo:font-size="11pt" fo:language="uk" fo:country="UA" style:font-size-asian="11pt" style:language-asian="uk" style:country-asian="UA" style:font-size-complex="11pt"/>
    </style:style>
    <style:style style:name="T4" style:family="text">
      <style:text-properties fo:language="uk" fo:country="UA"/>
    </style:style>
    <style:style style:name="T5"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Інформація про діяльність МЦ «Благоустрій» за період 02-06 січня 2018 р. </text:p>
      <text:p text:style-name="P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
          </table:table-cell>
          <table:table-cell table:style-name="Таблица1.D1" office:value-type="string">
            <text:p text:style-name="P2">Вивезеня наносів піску, землі, сміття,<text:span text:style-name="T4"> </text:span>гілок<text:span text:style-name="T4"> з п</text:span>ров. Піонерський<text:span text:style-name="T4">, вул. Московська, Ушакова ЗОШ № 1, скв. Рябова, Ізмаільська, стадіон, Олімпійська, Госпіталь. Завезення та вивезення біо туалетів в період святкування Нового року.</text:span></text:p>
            <text:p text:style-name="P2"><text:span text:style-name="T4">Прибирання території ДЕД. Встановлення дорожніх знаків по вул. Михайлівська на розі Шабсько</text:span>ї<text:span text:style-name="T4">. </text:span></text:p>
            <text:p text:style-name="P2"/>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Відшукування місця пошкодження лінії вул.. освітлення по вул. Ізмаїльська (в сквері напроти ТЦ «Копійка).</text:p>
            <text:p text:style-name="P2"><text:s/></text:p>
          </table:table-cell>
        </table:table-row>
        <table:table-row table:style-name="Таблица1.4">
          <table:table-cell table:style-name="Таблица1.A1" office:value-type="string">
            <text:p text:style-name="P2">3</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Кожного дня прибирання скверу Рябова. Зачистка території навколо виконкому, зачистка навколо парку Михайлівський по вулицях: Незалежності, Шевченко, Олімпійська, Михайлівська. Зачистка вулиць: Олімпійська, Миколаївська, Єврейська, Шевченко, Ушакова. Збирання крупного сміття по вул. Соборна і Кишинівська.</text:p>
            <text:p text:style-name="P2"/>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text:span text:style-name="T4">Кожного дня прибирання великого сміття, звільнення урн, очищення стовпів, дерев, зупинок від реклами,прибирання зупинок міського транспорту, контейнерних майданчиків по закріплених за дільницею вулицях. Кожного дня прибирання під мітлу скверу по вул. Першотравнева напроти ТЦ Копійка. Зачистка та навантаження сміття на а/транспорт по вул. Незалежності. Прибирання під мітлу вулиць: Московська, Маяковського, Першотравнева, Ізмаїльська, Перемоги, Франко, Бугазська, Тимчишина. Збирання крупного сміття по вул. Кишинівська. Збирання на пустирях по вул. Сонячна крупного сміття. Розчистка зливостоку по вул. Перемоги (під мостом). </text:span></text:p>
            <text:p text:style-name="P2"/>
          </table:table-cell>
        </table:table-row>
        <table:table-row table:style-name="Таблица1.6">
          <table:table-cell table:style-name="Таблица1.A1" office:value-type="string">
            <text:p text:style-name="P2"><text:s/>5</text:p>
          </table:table-cell>
          <table:table-cell table:style-name="Таблица1.A1" office:value-type="string">
            <text:p text:style-name="P2">Дільниця санітарної очистки № 3</text:p>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по закріплених за дільницею вулицях. Зачистка наносного піску під бордюрами по вул. Ізмаїльська. <text:soft-page-break/>Зачистка клинів на перехрестях від наносного піску.</text:p>
          </table:table-cell>
        </table:table-row>
        <table:table-row table:style-name="Таблица1.1">
          <table:table-cell table:style-name="Таблица1.A1" office:value-type="string">
            <text:p text:style-name="P2">6</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5">Щоденне санітарне прибирання територій</text:span><text:span text:style-name="T4"> кладовищ: </text:span><text:span text:style-name="T5">Ізмаїльське, Шабське, Переможненське, Бритівське, по вул. Портова (Єврейське). Прибирання доріжок, алей на території кладовищ. Збирання дрібного сміття. Прибирання стихійних звалищ на території кладовищ, винесення сміття до місця навантаження. Зачистка бордюрів на прилеглій території до кладовища по вул.. Ізмаїльська. </text:span></text:p>
          </table:table-cell>
        </table:table-row>
      </table:table>
      <text:p text:style-name="P2">Начальник МЦ «Благоустрій» І.В. Мальцев</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9T09:55:54.175836159</meta:creation-date>
    <dc:date>2018-01-09T09:56:50.591277829</dc:date>
    <meta:print-date>2017-12-29T08:53:00</meta:print-date>
    <meta:editing-cycles>63</meta:editing-cycles>
    <meta:editing-duration>PT7H9M</meta:editing-duration>
    <meta:document-statistic meta:table-count="1" meta:image-count="0" meta:object-count="0" meta:page-count="2" meta:paragraph-count="41" meta:word-count="342" meta:character-count="2708" meta:non-whitespace-character-count="2397"/>
    <meta:generator>LibreOffice/4.2.8.2$Linux_X86_64 LibreOffice_project/420m0$Build-2</meta:generator>
  </office:meta>
</office:document-meta>
</file>