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Інформація про діяльність МЦ «Благоустрій» за період з 20-25 листопада 2017 р. <text:s/></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я наносів піску, землі, сміття , гілок з вул. Михайлівська перех. вул. Кишинівська; Перемоги; Маяковського; Ізмаїльська перех. вул. Шевченко; Олімпійська; Незалежності; парк Перемоги; Міські кладовища; Причал.</text:p>
            <text:p text:style-name="P2">Скелетне розчищення гілок дерев <text:span text:style-name="T4">по </text:span>вул. Пушкіна;<text:span text:style-name="T4"> </text:span>Причал.<text:span text:style-name="T4"> Прибирання території причала. Обрізання гілок дерев, кущів, корчування пнів, вивезення сміття. Заміна та встановлення табличок з найменуванням вулиць. Перевірка світлофорів і заміна лампочок <text:s/>Ремонт та встановлення автобус</text:span>ної зупинки<text:span text:style-name="T4"> по </text:span>вул. Франко<text:span text:style-name="T4">. </text:span>Вивезеня <text:span text:style-name="T4">а/б</text:span> відходів з вул. Тимчиш<text:span text:style-name="T4">и</text:span>на<text:span text:style-name="T4">. </text:span>Планування та профілювання <text:span text:style-name="T4">а</text:span>втогрейдером<text:span text:style-name="T4"> </text:span><text:s/>вул. Виноградна; Буджакська;<text:span text:style-name="T4"> </text:span>9січня<text:span text:style-name="T4">. </text:span></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Відновлення обриву по вул. Тимчишина. Відновлення лінії освітлення по вул. Островського. Підключення струму в сквер по вул. Ізмаїльска. Заміна ламп і світильників по вулицях: Франко кут Ломоносова, пров. Ломоносова, Буджакська, 30 років Перемоги, 93, пров. Польовий,13, Г. Сталінграда,13, пров. Першотравневий,13, Михайлівська, 47,49, Кишинівська, Бєлінського.</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4">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скверу Михайлівський. <text:s/>Прибирання крупного сміття по вул.: Кишинівська, Соборна. Зачистка території 1-го причалу. Зачистка під мітлу піску, листя по вулицях: Жовтнева, Михайлівська, Ушакова, Ізмаїльська, Гречеська. Викопування, висаджування дерев в сквері Рябова, збирання листя. Прибирання під мітлу навколо пам’ятника Шевченка та скверу Воїнської слави. </text:span></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Прибирання, зачистка, навантаження сміття по <text:s/>вулицях: Першотравнева, Маяковського, Московська, Незалежності, Перемоги. Прибирання, навантаження сміття та гілок після розчистки на 1-му причалі. </text:p>
          </table:table-cell>
        </table:table-row>
        <text:soft-page-break/>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клинів на перехрестях від наносного піску. Прибирання листя на тротуарних доріжках та під бордюрами по вулицях: Ізмаїльська, Портова, миколаївська, Приморська, Шкільна. Прибирання території 1-го причалу. <text:s/></text:p>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5">Щоденне санітарне прибирання територій</text:span><text:span text:style-name="T4"> кладовищ: </text:span><text:span text:style-name="T5">Ізмаїльське, Шабське, Переможненське, Бритівське, по вул. Портова (Єврейське). <text:s/>Прибирання території кладовищ та прилеглих до кладовищ територій (вулиць). Прибирання стихійних звалищ. <text:s/>Підмітання та збирання листя, винесення до місця навантаження. Навантаження та вивезення сміття на звалище.</text:span></text:p>
          </table:table-cell>
        </table:table-row>
      </table:table>
      <text:p text:style-name="P2">Начальник МЦ «Благоустрій» 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5:24:36.457052742</meta:creation-date>
    <dc:date>2017-11-27T15:25:12.734767259</dc:date>
    <meta:print-date>2017-03-24T12:34:00</meta:print-date>
    <meta:editing-cycles>56</meta:editing-cycles>
    <meta:editing-duration>PT6H2M</meta:editing-duration>
    <meta:document-statistic meta:table-count="1" meta:image-count="0" meta:object-count="0" meta:page-count="2" meta:paragraph-count="40" meta:word-count="406" meta:character-count="3280" meta:non-whitespace-character-count="2898"/>
    <meta:generator>LibreOffice/4.2.8.2$Linux_X86_64 LibreOffice_project/420m0$Build-2</meta:generator>
  </office:meta>
</office:document-meta>
</file>