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Таблица1" style:family="table">
      <style:table-properties style:width="27.513cm" fo:margin-left="-0.199cm" table:align="left" style:writing-mode="lr-tb"/>
    </style:style>
    <style:style style:name="Таблица1.A" style:family="table-column">
      <style:table-column-properties style:column-width="1.143cm"/>
    </style:style>
    <style:style style:name="Таблица1.B" style:family="table-column">
      <style:table-column-properties style:column-width="3.175cm"/>
    </style:style>
    <style:style style:name="Таблица1.D" style:family="table-column">
      <style:table-column-properties style:column-width="20.02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D1" style:family="table-cell">
      <style:table-cell-properties style:vertical-align="top" fo:padding-left="0.191cm" fo:padding-right="0.191cm" fo:padding-top="0cm" fo:padding-bottom="0cm" fo:border="0.5pt solid #000000" style:writing-mode="lr-tb"/>
    </style:style>
    <style:style style:name="Таблица1.4" style:family="table-row">
      <style:table-row-properties style:min-row-height="0.501cm" fo:keep-together="auto"/>
    </style:style>
    <style:style style:name="Таблица1.5" style:family="table-row">
      <style:table-row-properties style:min-row-height="0.415cm" fo:keep-together="auto"/>
    </style:style>
    <style:style style:name="Таблица1.6" style:family="table-row">
      <style:table-row-properties style:min-row-height="1.894cm" fo:keep-together="auto"/>
    </style:style>
    <style:style style:name="P1" style:family="paragraph" style:parent-style-name="Standard">
      <style:text-properties style:font-name="Arial"/>
    </style:style>
    <style:style style:name="P2" style:family="paragraph" style:parent-style-name="Standard" style:master-page-name="Standard">
      <style:paragraph-properties style:page-number="auto"/>
      <style:text-properties style:font-name="Arial"/>
    </style:style>
    <style:style style:name="T1" style:family="text">
      <style:text-properties fo:font-size="11pt" fo:language="uk" fo:country="UA" style:font-size-asian="11pt" style:language-asian="uk" style:country-asian="UA" style:font-size-complex="11pt"/>
    </style:style>
    <style:style style:name="T2" style:family="text">
      <style:text-properties fo:font-size="11pt" fo:language="uk" fo:country="UA"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Інформація про діяльність МЦ «Благоустрій» за період 13-18 листопада 2017 р. <text:s/></text:p>
      <text:p text:style-name="P1"/>
      <table:table table:name="Таблица1" table:style-name="Таблица1">
        <table:table-column table:style-name="Таблица1.A"/>
        <table:table-column table:style-name="Таблица1.B" table:number-columns-repeated="2"/>
        <table:table-column table:style-name="Таблица1.D"/>
        <table:table-row table:style-name="Таблица1.1">
          <table:table-cell table:style-name="Таблица1.A1" office:value-type="string">
            <text:p text:style-name="P1">№</text:p>
            <text:p text:style-name="P1">з/п</text:p>
          </table:table-cell>
          <table:table-cell table:style-name="Таблица1.A1" office:value-type="string">
            <text:p text:style-name="P1">Структурний</text:p>
            <text:p text:style-name="P1"><text:s/>підрозділ </text:p>
          </table:table-cell>
          <table:table-cell table:style-name="Таблица1.A1" office:value-type="string">
            <text:p text:style-name="P1">Відповідальний</text:p>
          </table:table-cell>
          <table:table-cell table:style-name="Таблица1.D1" office:value-type="string">
            <text:p text:style-name="P1">Фактично виконані роботи</text:p>
          </table:table-cell>
        </table:table-row>
        <table:table-row table:style-name="Таблица1.1">
          <table:table-cell table:style-name="Таблица1.A1" office:value-type="string">
            <text:p text:style-name="P1">1</text:p>
          </table:table-cell>
          <table:table-cell table:style-name="Таблица1.A1" office:value-type="string">
            <text:p text:style-name="P1">Дорожньо-експлуатаційна</text:p>
            <text:p text:style-name="P1">дільниця</text:p>
          </table:table-cell>
          <table:table-cell table:style-name="Таблица1.A1" office:value-type="string">
            <text:p text:style-name="P1">Начальник ДЕД</text:p>
            <text:p text:style-name="P1">Кошельник І.І.</text:p>
            <text:p text:style-name="P1"/>
          </table:table-cell>
          <table:table-cell table:style-name="Таблица1.D1" office:value-type="string">
            <text:p text:style-name="P1">Вивезення сміття, гілок, листя, наносного піску з вулиць: Перемоги (Нова пошта, кафе «Івушка»), Миколаївська, Ушакова (Фортеця), Незалежності. Прибирання причалу та вивезення сміття трактором і самоскидом. Засипка а/б відходами вул. Чапаєва. Демонтаж літер АКЕРМАН біля фортеці. Планування та профілювання автогрейдером спуску до лиману по вул. Ушакова. Заміна адресних табличок по вул. Незалежності.</text:p>
          </table:table-cell>
        </table:table-row>
        <table:table-row table:style-name="Таблица1.1">
          <table:table-cell table:style-name="Таблица1.A1" office:value-type="string">
            <text:p text:style-name="P1">2</text:p>
          </table:table-cell>
          <table:table-cell table:style-name="Таблица1.A1" office:value-type="string">
            <text:p text:style-name="P1">Міськсвітло</text:p>
            <text:p text:style-name="P1"/>
          </table:table-cell>
          <table:table-cell table:style-name="Таблица1.A1" office:value-type="string">
            <text:p text:style-name="P1">Енергетик</text:p>
            <text:p text:style-name="P1">Сорочан В.А.</text:p>
          </table:table-cell>
          <table:table-cell table:style-name="Таблица1.D1" office:value-type="string">
            <text:p text:style-name="P1">Монтаж лінії освітлення по пров. Десантників, встановлення 3-х світильників. Підключення лінії освітлення по пров. Маяковського. Демонтаж лінії по вулиці та провулку Щорса. Заміна ламп по вулицях: Єврейська, 35, Слов’янська кут Козацької, Бєлінського. Зняття показників приладів обліку.</text:p>
          </table:table-cell>
        </table:table-row>
        <table:table-row table:style-name="Таблица1.4">
          <table:table-cell table:style-name="Таблица1.A1" office:value-type="string">
            <text:p text:style-name="P1">3</text:p>
          </table:table-cell>
          <table:table-cell table:style-name="Таблица1.A1" office:value-type="string">
            <text:p text:style-name="P1">Дільниця санітарної очистки № 1</text:p>
          </table:table-cell>
          <table:table-cell table:style-name="Таблица1.A1" office:value-type="string">
            <text:p text:style-name="P1">Майстер</text:p>
            <text:p text:style-name="P1">Єфимова О.М.</text:p>
          </table:table-cell>
          <table:table-cell table:style-name="Таблица1.D1" office:value-type="string">
            <text:p text:style-name="P1">Кожного дня прибирання великого сміття, звільнення урн, прибирання зупинок міського транспорту, контейнерних майданчиків по закріплених за дільницею вулицях, парка Перемоги, скверу Михайлівський. Зачистка під мітлу наносного піску, листя, гілок по вулицях: Олімпійська, Михайлівська, Гречеська, Пушкіна, Ізмаїльська (від Ушакова до Шевченко), Кутузова (від Жовтневої до Миколаївської), Ушакова. <text:s/>Зачистка від наносного піску, обкопування бордюрів, прибирання під мітлу листя, трави, гілок на території водної станції на спуску до фортеці. <text:s/>Демонтаж літер АКЕРМАН біля фортеці. Прибирання крупного сміття , контейнерних майданчиків по вул.: Кишинівська, Соборна. </text:p>
          </table:table-cell>
        </table:table-row>
        <table:table-row table:style-name="Таблица1.5">
          <table:table-cell table:style-name="Таблица1.A1" office:value-type="string">
            <text:p text:style-name="P1">4</text:p>
          </table:table-cell>
          <table:table-cell table:style-name="Таблица1.A1" office:value-type="string">
            <text:p text:style-name="P1">Дільниця санітарної очистки № 2</text:p>
          </table:table-cell>
          <table:table-cell table:style-name="Таблица1.A1" office:value-type="string">
            <text:p text:style-name="P1">Майстер</text:p>
            <text:p text:style-name="P1">Гербей Г.О.</text:p>
          </table:table-cell>
          <table:table-cell table:style-name="Таблица1.D1" office:value-type="string">
            <text:p text:style-name="P1">Кожного дня прибирання великого сміття, звільнення урн, очищення стовпів, дерев, зупинок від реклами,прибирання зупинок міського транспорту, контейнерних майданчиків по закріплених за дільницею вулицях. Кожного дня прибирання під мітлу скверу по вул. Першотравнева напроти ТЦ Копійка. Зачистка під мітлу <text:s/>вулиць: Московська, Маяковського, Незалежності, Першотравнева, Перемоги. Навантаження <text:s/>сміття на а/транспорт по вулицях: Маяковського, Незалежності, Перемоги, Першотравнева.</text:p>
          </table:table-cell>
        </table:table-row>
        <table:table-row table:style-name="Таблица1.6">
          <table:table-cell table:style-name="Таблица1.A1" office:value-type="string">
            <text:p text:style-name="P1">5</text:p>
          </table:table-cell>
          <table:table-cell table:style-name="Таблица1.A1" office:value-type="string">
            <text:p text:style-name="P1">Дільниця санітарної очистки № 3</text:p>
            <text:p text:style-name="P1"/>
          </table:table-cell>
          <table:table-cell table:style-name="Таблица1.A1" office:value-type="string">
            <text:p text:style-name="P1">Майстер</text:p>
            <text:p text:style-name="P1">Сергеєва Л.А.</text:p>
          </table:table-cell>
          <table:table-cell table:style-name="Таблица1.D1" office:value-type="string">
            <text:p text:style-name="P1">Кожного дня прибирання великого сміття, звільнення урн, прибирання зупинок міського транспорту, контейнерних майданчиків, очищення стовпів, зупинок, огорож, дерев від реклами та об’яв по закріплених за дільницею вулицях. Зачистка клинів на перехрестях від наносного піску. Прибирання листя на тротуарних доріжках та під бордюрами по вулицях: Приморська, Шкільна, Ізмаїльська, Портова, Вокзальна. Прибирання трави, зачистка під бордюрами на спуску до першого причалу. <text:s/></text:p>
          </table:table-cell>
        </table:table-row>
        <table:table-row table:style-name="Таблица1.1">
          <table:table-cell table:style-name="Таблица1.A1" office:value-type="string">
            <text:p text:style-name="P1">6</text:p>
          </table:table-cell>
          <table:table-cell table:style-name="Таблица1.A1" office:value-type="string">
            <text:p text:style-name="P1">Спеціалізована дільниця ритуальних послуг</text:p>
          </table:table-cell>
          <table:table-cell table:style-name="Таблица1.A1" office:value-type="string">
            <text:p text:style-name="P1">Начальник </text:p>
            <text:p text:style-name="P1">Астахова А.І.</text:p>
          </table:table-cell>
          <table:table-cell table:style-name="Таблица1.D1" office:value-type="string">
            <text:p text:style-name="P1"><text:span text:style-name="T1"><text:s/>Щоденне санітарне прибирання територій</text:span><text:span text:style-name="T2"> кладовищ: </text:span><text:span text:style-name="T1">Ізмаїльське, Шабське, Переможненське, Бритівське, по вул. Портова (Єврейське). <text:s/>Прибирання території кладовищ та прилеглих до кладовищ територій (вулиць). Прибирання стихійних звалищ. Зачистка бордюрів по вул.: Ізмаїльська, Портова, Шабська. Навантаження <text:s/>сміття вручну на автотранспорт та вивезення на звалище по вул. Переможненська. Підмітання та збирання листя, винесення до місця навантаження. </text:span></text:p>
          </table:table-cell>
        </table:table-row>
      </table:table>
      <text:p text:style-name="P1"/>
      <text:p text:style-name="P1"/>
      <text:p text:style-name="P1"/>
      <text:p text:style-name="P1"><text:soft-page-break/></text:p>
      <text:p text:style-name="P1">Начальник МЦ «Благоустрій» <text:s text:c="39"/>І.В. Мальцев</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uk" fo:country="UA"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501cm" fo:margin-bottom="0.501cm" fo:margin-left="1.501cm" fo:margin-right="1cm"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0T16:27:00.219951393</meta:creation-date>
    <dc:date>2017-11-20T16:27:42.742470979</dc:date>
    <meta:print-date>2017-03-24T12:34:00</meta:print-date>
    <meta:editing-cycles>55</meta:editing-cycles>
    <meta:editing-duration>PT6H2M</meta:editing-duration>
    <meta:document-statistic meta:table-count="1" meta:image-count="0" meta:object-count="0" meta:page-count="2" meta:paragraph-count="39" meta:word-count="404" meta:character-count="3272" meta:non-whitespace-character-count="2852"/>
    <meta:generator>LibreOffice/4.2.8.2$Linux_X86_64 LibreOffice_project/420m0$Build-2</meta:generator>
  </office:meta>
</office:document-meta>
</file>