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5.926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18.43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5" style:family="table-row">
      <style:table-row-properties style:min-row-height="0.501cm" fo:keep-together="auto"/>
    </style:style>
    <style:style style:name="Таблица1.6" style:family="table-row">
      <style:table-row-properties style:min-row-height="0.415cm" fo:keep-together="auto"/>
    </style:style>
    <style:style style:name="Таблица1.7" style:family="table-row">
      <style:table-row-properties style:min-row-height="1.894cm" fo:keep-together="auto"/>
    </style:style>
    <style:style style:name="P1" style:family="paragraph" style:parent-style-name="Text_20_body" style:master-page-name="Standard">
      <style:paragraph-properties style:page-number="auto"/>
      <style:text-properties style:font-name="Arial"/>
    </style:style>
    <style:style style:name="P2" style:family="paragraph" style:parent-style-name="Text_20_body">
      <style:text-properties style:font-name="Arial"/>
    </style:style>
    <style:style style:name="T1" style:family="text">
      <style:text-properties fo:font-size="11pt" fo:language="uk" fo:country="UA" style:font-size-asian="11pt" style:font-size-complex="11pt"/>
    </style:style>
    <style:style style:name="T2" style:family="text">
      <style:text-properties fo:font-size="11pt" fo:language="uk" fo:country="UA" style:font-size-asian="11pt" style:language-asian="uk" style:country-asian="UA" style:font-size-complex="11pt"/>
    </style:style>
    <style:style style:name="T3" style:family="text">
      <style:text-properties fo:language="uk" fo:country="UA"/>
    </style:style>
    <style:style style:name="T4" style:family="text">
      <style:text-properties fo:language="uk" fo:country="UA" style:language-asian="uk" style:country-asian="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Інформація про діяльність МЦ «Благоустрій» за період 02-07 жовтня 2017 р. <text:s/></text:p>
      <text:p text:style-name="P2"/>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text:p>
            <text:p text:style-name="P2">з/п</text:p>
          </table:table-cell>
          <table:table-cell table:style-name="Таблица1.A1" office:value-type="string">
            <text:p text:style-name="P2">Структурний</text:p>
            <text:p text:style-name="P2"><text:s/>підрозділ </text:p>
          </table:table-cell>
          <table:table-cell table:style-name="Таблица1.A1" office:value-type="string">
            <text:p text:style-name="P2">Відповідальний</text:p>
          </table:table-cell>
          <table:table-cell table:style-name="Таблица1.D1" office:value-type="string">
            <text:p text:style-name="P2">Фактично виконані роботи</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Дорожньо-експлуатаційна</text:p>
            <text:p text:style-name="P2">дільниця</text:p>
          </table:table-cell>
          <table:table-cell table:style-name="Таблица1.A1" office:value-type="string">
            <text:p text:style-name="P2">Начальник ДЕД</text:p>
            <text:p text:style-name="P2">Кошельник І.І.</text:p>
            <text:p text:style-name="P2">Ст. майстер</text:p>
            <text:p text:style-name="P2">Резніченко В.І.</text:p>
          </table:table-cell>
          <table:table-cell table:style-name="Таблица1.D1" office:value-type="string">
            <text:p text:style-name="P2">Скелетна розчистка гілок дерев по вул.: Тімірязєва, Московська, Гагаріна. Вивезення гілок, сміття з вул.: Михайлівська, Олімпійська, Кишинівська, Незалежності, Пушкіна, Єврейська. Робота автотранспорту: ЗІЛ-130, АТЕК екскаватор, Автогрейдер ДЗ-143 – підсипання та планування по вул. Катаєва; вивезення грунту та комишу по вул. Московська; планування автогрейдером. Збирання та вивезення сміття з кладовищ по вул.: Ізмаїльська, Портова. </text:p>
          </table:table-cell>
        </table:table-row>
        <table:table-row table:style-name="Таблица1.1">
          <table:table-cell table:style-name="Таблица1.A1" office:value-type="string">
            <text:p text:style-name="P2">2</text:p>
          </table:table-cell>
          <table:table-cell table:style-name="Таблица1.A1" office:value-type="string">
            <text:p text:style-name="P2">Міськсвітло</text:p>
            <text:p text:style-name="P2"/>
          </table:table-cell>
          <table:table-cell table:style-name="Таблица1.A1" office:value-type="string">
            <text:p text:style-name="P2">Енергетик</text:p>
            <text:p text:style-name="P2">Сорочан В.А.</text:p>
          </table:table-cell>
          <table:table-cell table:style-name="Таблица1.D1" office:value-type="string">
            <text:p text:style-name="P2">Переведення реле часу на ТП. Демонтаж лінії освітлення по пров. Московський. Заміна автомата на ТП-94. Обрізання гілок дерев на лінії по вул. Перемоги. Заміна реле часу на ТП-72.</text:p>
          </table:table-cell>
        </table:table-row>
        <table:table-row table:style-name="Таблица1.1">
          <table:table-cell table:style-name="Таблица1.A1" office:value-type="string">
            <text:p text:style-name="P2">3</text:p>
          </table:table-cell>
          <table:table-cell table:style-name="Таблица1.A1" office:value-type="string">
            <text:p text:style-name="P2">Дільниця</text:p>
            <text:p text:style-name="P2">Зеленого </text:p>
            <text:p text:style-name="P2">господарства</text:p>
          </table:table-cell>
          <table:table-cell table:style-name="Таблица1.A1" office:value-type="string">
            <text:p text:style-name="P2">Ст. майстер</text:p>
            <text:p text:style-name="P2">Резніченко В.І.</text:p>
          </table:table-cell>
          <table:table-cell table:style-name="Таблица1.D1" office:value-type="string">
            <text:p text:style-name="P2">Сквер Михайлівський: санітарне прибирання, чищення фонтану від листя і дрібного сміття. Прополка та просапка трави. <text:s/>Сквер Рябова: розпушування клумб. Прополка та просапка трави. Парк Перемоги: Розпушування та поливання роз. Прополка і просапка трави на клумбі. Сквер Воїнської слави: Розпушування, полив, просапка і прополка клумб. Обрізання порослі дерев, кущів, листя канн. Генеральне прибирання в парку Миру до Дня захисника України. Підрізання гілок шовковиці по вул. Приморська.</text:p>
          </table:table-cell>
        </table:table-row>
        <table:table-row table:style-name="Таблица1.5">
          <table:table-cell table:style-name="Таблица1.A1" office:value-type="string">
            <text:p text:style-name="P2">4</text:p>
          </table:table-cell>
          <table:table-cell table:style-name="Таблица1.A1" office:value-type="string">
            <text:p text:style-name="P2">Дільниця санітарної очистки № 1</text:p>
          </table:table-cell>
          <table:table-cell table:style-name="Таблица1.A1" office:value-type="string">
            <text:p text:style-name="P2">Майстер</text:p>
            <text:p text:style-name="P2">Єфимова О.М.</text:p>
          </table:table-cell>
          <table:table-cell table:style-name="Таблица1.D1" office:value-type="string">
            <text:p text:style-name="P2"><text:span text:style-name="T3">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парка Перемоги, скверу Михайлівський. Зачистка наносного піску і вирубування комишу по вул. Московська. Зачистка під мітлу листя, гілок навколо скверу Михайлівський. Навантаження на автотранспорт гілок, будівельних відходів та прибирання під мітлу території ЦНАП по вул. Єврейська. Зачистка наносного піску, трави, листя, гілок по вул.: Незалежності, Кутузова, Єврейська, Олімпійська, Шевченко, Михайлівська (виконком), Кишинівська (від Десантників до Межевої). Зачистка під мітлу території по вул. Олімпійська, 21 (дільниця СМЕД).</text:span></text:p>
          </table:table-cell>
        </table:table-row>
        <table:table-row table:style-name="Таблица1.6">
          <table:table-cell table:style-name="Таблица1.A1" office:value-type="string">
            <text:p text:style-name="P2">5</text:p>
          </table:table-cell>
          <table:table-cell table:style-name="Таблица1.A1" office:value-type="string">
            <text:p text:style-name="P2">Дільниця санітарної <text:soft-page-break/>очистки № 2</text:p>
          </table:table-cell>
          <table:table-cell table:style-name="Таблица1.A1" office:value-type="string">
            <text:p text:style-name="P2">Майстер</text:p>
            <text:p text:style-name="P2"><text:soft-page-break/>Гербей Г.О.</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Прибирання <text:soft-page-break/>під мітлу вулиць: Першотравнева, Московська, Маяковського, Незалежності, Перемоги; скверу по вул. Першотравнева, <text:s/>скверу напроти ТЦ Копійка. </text:p>
          </table:table-cell>
        </table:table-row>
        <table:table-row table:style-name="Таблица1.7">
          <table:table-cell table:style-name="Таблица1.A1" office:value-type="string">
            <text:p text:style-name="P2">6</text:p>
          </table:table-cell>
          <table:table-cell table:style-name="Таблица1.A1" office:value-type="string">
            <text:p text:style-name="P2">Дільниця санітарної очистки № 3</text:p>
            <text:p text:style-name="P2"/>
          </table:table-cell>
          <table:table-cell table:style-name="Таблица1.A1" office:value-type="string">
            <text:p text:style-name="P2">Майстер</text:p>
            <text:p text:style-name="P2">Сергеєва Л.А.</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очищення стовпів, зупинок, огорож, дерев від реклами та об’яв, обрізання порослі на деревах по закріплених за дільницею вулицях. Зачистка наносного піску під бордюрами по вул. Кишинівська.</text:p>
          </table:table-cell>
        </table:table-row>
        <table:table-row table:style-name="Таблица1.1">
          <table:table-cell table:style-name="Таблица1.A1" office:value-type="string">
            <text:p text:style-name="P2">7</text:p>
          </table:table-cell>
          <table:table-cell table:style-name="Таблица1.A1" office:value-type="string">
            <text:p text:style-name="P2">Спеціалізована дільниця ритуальних послуг</text:p>
          </table:table-cell>
          <table:table-cell table:style-name="Таблица1.A1" office:value-type="string">
            <text:p text:style-name="P2">Начальник </text:p>
            <text:p text:style-name="P2">Астахова А.І.</text:p>
          </table:table-cell>
          <table:table-cell table:style-name="Таблица1.D1" office:value-type="string">
            <text:p text:style-name="P2"><text:span text:style-name="T4"><text:s/>Щоденне санітарне прибирання територій</text:span><text:span text:style-name="T3"> кладовищ: </text:span><text:span text:style-name="T4">Ізмаїльське, Шабське, Переможненське, Бритівське, по вул. Портова. <text:s/>Прибирання стихійних звалищ, винесення сміття до місця навантаження на а/транспорт. Підрізання гілок дерев та кущів, прибирання території кладовищ. Навантаження на а/транспорт сміття та вивезення на звалище з кладовищ по вул.: Шабська, Ізмаїльська, Портова.. Просапування доріжок і алей на території, а також на прилеглій до кладовища по вул. Ізмаїльська. вуличній території. </text:span></text:p>
          </table:table-cell>
        </table:table-row>
      </table:table>
      <text:p text:style-name="P2">Начальник МЦ «Благоустрій» <text:s text:c="39"/>І.В. Мальцев</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9T14:18:11.266282599</meta:creation-date>
    <dc:date>2017-10-09T14:18:58.565027203</dc:date>
    <meta:print-date>2017-03-24T12:34:00</meta:print-date>
    <meta:editing-cycles>51</meta:editing-cycles>
    <meta:editing-duration>PT6H</meta:editing-duration>
    <meta:document-statistic meta:table-count="1" meta:image-count="0" meta:object-count="0" meta:page-count="2" meta:paragraph-count="48" meta:word-count="448" meta:character-count="3510" meta:non-whitespace-character-count="3057"/>
    <meta:generator>LibreOffice/4.2.8.2$Linux_X86_64 LibreOffice_project/420m0$Build-2</meta:generator>
  </office:meta>
</office:document-meta>
</file>