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25.926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3.175cm"/>
    </style:style>
    <style:style style:name="Таблица1.D" style:family="table-column">
      <style:table-column-properties style:column-width="18.4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0.501cm" fo:keep-together="auto"/>
    </style:style>
    <style:style style:name="Таблица1.6" style:family="table-row">
      <style:table-row-properties style:min-row-height="0.415cm" fo:keep-together="auto"/>
    </style:style>
    <style:style style:name="Таблица1.7" style:family="table-row">
      <style:table-row-properties style:min-row-height="1.894cm" fo:keep-together="auto"/>
    </style:style>
    <style:style style:name="P1" style:family="paragraph" style:parent-style-name="Text_20_body" style:master-page-name="Standard">
      <style:paragraph-properties style:page-number="auto"/>
      <style:text-properties style:font-name="Arial"/>
    </style:style>
    <style:style style:name="P2" style:family="paragraph" style:parent-style-name="Text_20_body">
      <style:text-properties style:font-name="Arial"/>
    </style:style>
    <style:style style:name="T1" style:family="text">
      <style:text-properties fo:font-size="11pt" fo:language="uk" fo:country="UA" style:font-size-asian="11pt" style:font-size-complex="11pt"/>
    </style:style>
    <style:style style:name="T2" style:family="text">
      <style:text-properties fo:font-size="11pt" fo:language="uk" fo:country="UA" style:font-size-asian="11pt" style:language-asian="uk" style:country-asian="UA" style:font-size-complex="11pt"/>
    </style:style>
    <style:style style:name="T3" style:family="text">
      <style:text-properties fo:language="uk" fo:country="UA"/>
    </style:style>
    <style:style style:name="T4" style:family="text">
      <style:text-properties fo:language="uk" fo:country="UA" style:language-asian="uk" style:country-asian="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Інформація про діяльність МЦ «Благоустрій» за період з 25-30 вересня 2017 р. <text:s/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2">№</text:p>
            <text:p text:style-name="P2">з/п</text:p>
          </table:table-cell>
          <table:table-cell table:style-name="Таблица1.A1" office:value-type="string">
            <text:p text:style-name="P2">Структурний</text:p>
            <text:p text:style-name="P2"><text:s/>підрозділ </text:p>
          </table:table-cell>
          <table:table-cell table:style-name="Таблица1.A1" office:value-type="string">
            <text:p text:style-name="P2">Відповідальний</text:p>
          </table:table-cell>
          <table:table-cell table:style-name="Таблица1.D1" office:value-type="string">
            <text:p text:style-name="P2">Фактично виконані роботи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Дорожньо-експлуатаційна</text:p>
            <text:p text:style-name="P2">дільниця</text:p>
          </table:table-cell>
          <table:table-cell table:style-name="Таблица1.A1" office:value-type="string">
            <text:p text:style-name="P2">Начальник ДЕД</text:p>
            <text:p text:style-name="P2">Кошельник І.І.</text:p>
            <text:p text:style-name="P2">Ст. майстер</text:p>
            <text:p text:style-name="P2">Резніченко В.І.</text:p>
          </table:table-cell>
          <table:table-cell table:style-name="Таблица1.D1" office:value-type="string">
            <text:p text:style-name="P2">Скелетна розчистка гілок дерев по вул.: Шкільна, Перемоги,4, Буджакська, 5Б. Вивезення гілок, трави, сміття з вул.: Миколаївська, Шкільна, Шевченко, Михайлівська, Першотравнева, Перемоги (3 ліхтаря), к-тр Родіна, парк Перемоги, сквер по вул. Портова. Робота екскаватора, планування та профілювання по вул.: Маяковського, Московська, 9 Січня. Робота ЗІЛ-130 по вул. Московська (вивезення грунту та комишу). Демонтаж фундаментних блоків по вул. Московська. 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Міськсвітло</text:p>
            <text:p text:style-name="P2"/>
          </table:table-cell>
          <table:table-cell table:style-name="Таблица1.A1" office:value-type="string">
            <text:p text:style-name="P2">Енергетик</text:p>
            <text:p text:style-name="P2">Сорочан В.А.</text:p>
          </table:table-cell>
          <table:table-cell table:style-name="Таблица1.D1" office:value-type="string">
            <text:p text:style-name="P2">Демонтаж лінії освітлення (після РЕМу) по вул. Анісімова (від Плавневої до Чапаєва) та монтаж з встановленням 7 світильників. Заміна світильників по вул. Гагаріна (4 шт.), пров. Бєлінському (1 шт.). Монтаж лінії і встановлення світильника по пров. Одеський. Демонтаж лінії освітлення по вул.: Толбухіна, Білгород, Тіверська, Соборна.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Дільниця</text:p>
            <text:p text:style-name="P2">Зеленого </text:p>
            <text:p text:style-name="P2">господарства</text:p>
          </table:table-cell>
          <table:table-cell table:style-name="Таблица1.A1" office:value-type="string">
            <text:p text:style-name="P2">Майстер </text:p>
            <text:p text:style-name="P2">Чеботар Ж.В.</text:p>
          </table:table-cell>
          <table:table-cell table:style-name="Таблица1.D1" office:value-type="string">
            <text:p text:style-name="P2">Сквер Михайлівський: санітарне прибирання, чищення фонтану від листя і дрібного сміття. Полив та розпушування роз і петуній. Територія напроти Виконкому: згрібання листя з газону, розпушування роз. Сквер Рябова: внесення добрив для хвої (2 шт.), <text:s/>розпушування при стволових кругів, поливання туї. Парк Перемоги: згрібання листя, обрізання кущів, порослі. Сквер по вул. Олімпійська: обрізання порослі, згрібання листя уздовж скверу. Прибирання, розпушування та полив у вазах по вул. Олімпійська.</text:p>
          </table:table-cell>
        </table:table-row>
        <table:table-row table:style-name="Таблица1.5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Дільниця санітарної очистки № 1</text:p>
          </table:table-cell>
          <table:table-cell table:style-name="Таблица1.A1" office:value-type="string">
            <text:p text:style-name="P2">Майстер</text:p>
            <text:p text:style-name="P2">Єфимова О.М.</text:p>
          </table:table-cell>
          <table:table-cell table:style-name="Таблица1.D1" office:value-type="string">
            <text:p text:style-name="P2"><text:span text:style-name="T3">Кожного дня прибирання великого сміття, звільнення урн, прибирання зупинок міського транспорту, контейнерних майданчиків по закріплених за дільницею вулицях, парка Перемоги. Зачистка під мітлу великого сміття, листя, гілок в парку Перемоги. Полив та прибирання в сквері Рябова. Розчищення єриків від комишу по пров. Московському. Зачищення наносного піску, трави, комишу по вул. Московська (рибінспекція). Зачистка під мітлу листя, гілок в сквері Воїнської слави. Зачистка під мітлу наносного піску, листя, гілок по вулицях: Олімпійська (Виконком), кут олімпійської кут миколаївської, Жовтнева, Шабська, навколо скверу Михайлівський (по вул. Шевченко, Жовтнева, Незалежності, Михайлівська), шевченко (район центру зайнятості).</text:span>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Дільниця санітарної очистки № 2</text:p>
          </table:table-cell>
          <table:table-cell table:style-name="Таблица1.A1" office:value-type="string">
            <text:p text:style-name="P2">Майстер</text:p>
            <text:p text:style-name="P2">Гербей Г.О.</text:p>
          </table:table-cell>
          <table:table-cell table:style-name="Таблица1.D1" office:value-type="string">
            <text:p text:style-name="P2">Кожного дня прибирання великого сміття, звільнення урн, прибирання зупинок міського транспорту, контейнерних майданчиків по закріплених за дільницею вулицях. Розчистка зливостоку від сміття і каміння, навантаження на автотранспорт по пров. Московський. <text:s/>Розчистка зливостоку від комишу та наносного піску по вул. московська. Прибирання під мітлу і винесення сміття по вулицях: Першотравнева, Московська, Маяковського, тротуару по вул. Тимчишина, дитячий майданчик по вул. Перемоги, скверів по вул. Першотравнева, скверу напроти ТЦ Копійка. </text:p>
          </table:table-cell>
        </table:table-row>
        <table:table-row table:style-name="Таблица1.7"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Дільниця санітарної очистки № 3</text:p>
            <text:p text:style-name="P2"/>
          </table:table-cell>
          <table:table-cell table:style-name="Таблица1.A1" office:value-type="string">
            <text:p text:style-name="P2">Майстер</text:p>
            <text:p text:style-name="P2">Сергеєва Л.А.</text:p>
          </table:table-cell>
          <table:table-cell table:style-name="Таблица1.D1" office:value-type="string">
            <text:p text:style-name="P2">Кожного дня прибирання великого сміття, звільнення урн, прибирання зупинок міського транспорту, контейнерних майданчиків по закріплених за дільницею вулицях. <text:s/>Зачистка клинів на перехрестях від наносного піску. Розчищення зливостоку від трави і комишу по вул. Московська. Зв’язування віників вручну.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Спеціалізована дільниця ритуальних послуг</text:p>
          </table:table-cell>
          <table:table-cell table:style-name="Таблица1.A1" office:value-type="string">
            <text:p text:style-name="P2">Начальник </text:p>
            <text:p text:style-name="P2">Астахова А.І.</text:p>
          </table:table-cell>
          <table:table-cell table:style-name="Таблица1.D1" office:value-type="string">
            <text:p text:style-name="P2"><text:span text:style-name="T4"><text:s/>Щоденне санітарне прибирання територій</text:span><text:span text:style-name="T3"> кладовищ: </text:span><text:span text:style-name="T4">Ізмаїльське, Шабське, Переможненське, Бритівське, по вул. Портова. <text:s/>Просапування доріжок, виривання трави. Збирання сміття та винесення його до місця навантаження. Прибирання стихійних звалищ, Підрізання кущів та порослі дерев. </text:span></text:p>
          </table:table-cell>
        </table:table-row>
      </table:table>
      <text:p text:style-name="P2">Начальник МЦ «Благоустрій» <text:s text:c="39"/>І.В. Мальц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501cm" fo:margin-right="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9:35:32.874309578</meta:creation-date>
    <dc:date>2017-09-29T09:36:01.887124427</dc:date>
    <meta:print-date>2017-03-24T12:34:00</meta:print-date>
    <meta:editing-cycles>50</meta:editing-cycles>
    <meta:editing-duration>PT6H</meta:editing-duration>
    <meta:document-statistic meta:table-count="1" meta:image-count="0" meta:object-count="0" meta:page-count="2" meta:paragraph-count="48" meta:word-count="481" meta:character-count="3731" meta:non-whitespace-character-count="3244"/>
    <meta:generator>LibreOffice/4.2.8.2$Linux_X86_64 LibreOffice_project/420m0$Build-2</meta:generator>
  </office:meta>
</office:document-meta>
</file>