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855cm" fo:text-align="start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.855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.855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left="0cm" fo:margin-right="0.855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2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97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margin-left="0cm" fo:margin-right="-0.97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.855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0.97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.855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="Times New Roman" fo:font-weight="bold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" style:family="text"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10" style:family="text"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онтактні телефони та адреса </text:p>
      <text:p text:style-name="P5">Пенсійного фонду </text:p>
      <text:p text:style-name="P10"/>
      <text:p text:style-name="P10"><text:span text:style-name="T21">Пенсійний фонд України,м.Київ:</text:span></text:p>
      <text:p text:style-name="P11"><text:span text:style-name="T1">Юридична адреса</text:span><text:span text:style-name="T2">: Пенсійний фонд України, вул. Бастіонна, 9, Київ-14, 01601</text:span></text:p>
      <text:p text:style-name="P7"><text:span text:style-name="T8">Електронна адреса:</text:span><text:span text:style-name="T9"> </text:span><text:span text:style-name="T10"><text:s/></text:span><text:a xlink:type="simple" xlink:href="mailto:pf-it@gu.kiev.ua"><text:span text:style-name="Internet_20_link"><text:span text:style-name="T11">pf-it@gu.kiev.ua</text:span></text:span></text:a></text:p>
      <text:p text:style-name="P8"><text:span text:style-name="T3">Телефони контакт-центру Пенсійного фонду України</text:span><text:span text:style-name="T2">:</text:span></text:p>
      <text:p text:style-name="P6">0-800-503-753,</text:p>
      <text:p text:style-name="P6">+38 (044) 281-08-70,</text:p>
      <text:p text:style-name="P6">+38 (044) 281-08-71,</text:p>
      <text:p text:style-name="P6">телефакс +38 (044) 284-73-37</text:p>
      <text:p text:style-name="P8"><text:span text:style-name="T1">Веб-сайт Пенсійного фонду України: </text:span><text:span text:style-name="T2">www.pfu.gov.ua</text:span></text:p>
      <text:p text:style-name="P16"><text:span text:style-name="T22">Головне управління Пенсійного фонду України в <text:s/>Одеської області:</text:span></text:p>
      <text:p text:style-name="P4"><text:span text:style-name="T13">Інформацію щодо набуття страхового стажу, призначення та виплати пенсій можна отримати за телефонами «гарячої лінії» з понеділка по п</text:span><text:span text:style-name="T12">’</text:span><text:span text:style-name="T13">ятницю з 8.30 до 17.00:</text:span></text:p>
      <text:p text:style-name="P12"><text:span text:style-name="T4">(048) 722-02-56</text:span><text:span text:style-name="T5"> відділ пенсійного забезпечення ГУ ПФУ в </text:span><text:span text:style-name="T6">Одеської області; </text:span></text:p>
      <text:p text:style-name="P12"><text:span text:style-name="T4">(048) 785-93-17</text:span><text:span text:style-name="T5"> управління пенсійного забезпечення військовослужбовців та деяких інших категорій громадян;</text:span></text:p>
      <text:p text:style-name="P12"><text:span text:style-name="T4">(048) 722-18-93</text:span><text:span text:style-name="T5"> відділ обліку застрахованих осіб та контрольно перевірочної роботи ГУ ПФУ в </text:span><text:span text:style-name="T6">Одеської області</text:span><text:span text:style-name="T7">,</text:span></text:p>
      <text:p text:style-name="P1">або безпосередньо в громадській приймальні управління за адресою:</text:p>
      <text:p text:style-name="P2">м.Одеса, вул.Канатна, 83, каб.104а.</text:p>
      <text:p text:style-name="P9"><text:span text:style-name="T16">Також, </text:span><text:span text:style-name="T20">Головне управління Пенсійного фонду України в <text:s/>Одеської області, </text:span><text:span text:style-name="T16">просить інформувати про порушення при виплаті пенсій відділеннями поштового зв’язку або про незарахування пенсій на особові рахунки установами банку.</text:span></text:p>
      <text:p text:style-name="P9"><text:span text:style-name="T17">З пропозиціями та зауваженнями</text:span><text:span text:style-name="T15"> щодо обслуговування громадян працівниками районних управлінь Пенсійного фонду України в <text:s/>Одеській області звертатись до</text:span><text:span text:style-name="T13"> головного управління Пенсійного фонду України в Одеської області </text:span><text:span text:style-name="T15">за телефоном:</text:span></text:p>
      <text:p text:style-name="P15">(048)722-02-56</text:p>
      <text:p text:style-name="P15">(048)722-18-93</text:p>
      <text:p text:style-name="P9"><text:span text:style-name="T15">або за адресою: </text:span><text:span text:style-name="T14">м.Одеса, вул.Канатна, 83</text:span></text:p>
      <text:p text:style-name="P4"><text:span text:style-name="T18">e-mail:</text:span><text:span text:style-name="T19"> upr@pfu.odessa.ua</text:span> <text:s text:c="78"/></text:p>
      <text:p text:style-name="P1"><text:span text:style-name="T21">Управління Пенсійного фонду України в м. Білгороді - Дністровському та Білгород - Дністровському районі Одеської області </text:span>надає інформацію про діючі телефонні лінії за якими надаються консультації громадянам. </text:p>
      <text:p text:style-name="P1"><text:span text:style-name="T13">Інформацію щодо набуття страхового стажу, призначення та виплати </text:span><text:soft-page-break/><text:span text:style-name="T13">пенсій можна отримати за телефонами «гарячої лінії»:</text:span></text:p>
      <text:p text:style-name="P12"><text:span text:style-name="T4">(04849) 3-68-82</text:span><text:span text:style-name="T5"> відділ з призначення пенсій; </text:span></text:p>
      <text:p text:style-name="P12"><text:span text:style-name="T4">(04849) 3-88-37</text:span><text:span text:style-name="T5"> відділ з виплати пенсій;</text:span></text:p>
      <text:p text:style-name="P12"><text:span text:style-name="T4">(04849) 3-56-70</text:span><text:span text:style-name="T5"> відділ з обслуговування та розгляду звернень громадян;</text:span></text:p>
      <text:p text:style-name="P3">з понеділка по четвер з 08.30 до 12.30 та з 13.15 до 17.30,</text:p>
      <text:p text:style-name="P1"><text:span text:style-name="T16">у п’ятницю з 08.30 до 12.30 та з 13.15 до 16.15.</text:span></text:p>
      <text:p text:style-name="P1"><text:span text:style-name="T13">Або безпосередньо в відділі з обслуговування та розгляду звернень громадян за адресою: </text:span>м. Білгород-Дністровський, вул. Кірова, 28 (приміщення Ощадбанку, І поверх).</text:p>
      <text:p text:style-name="P9"><text:span text:style-name="T16">Також просимо інформувати про порушення при виплаті пенсій відділеннями поштового зв’язку або про незарахування пенсій на особові рахунки установами банку.</text:span></text:p>
      <text:p text:style-name="P9">З пропозиціями та зауваженнями щодо обслуговування громадян працівниками <text:span text:style-name="T21">управління Пенсійного фонду України в м. Білгороді - Дністровському та Білгород - Дністровському районі Одеської області </text:span>звертатись за телефоном: <text:span text:style-name="T13">(04849) 6-05-3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20:24.70</meta:creation-date>
    <dc:date>2015-08-10T14:40:14.680255043</dc:date>
    <meta:editing-duration>PT27M20S</meta:editing-duration>
    <meta:editing-cycles>15</meta:editing-cycles>
    <meta:generator>LibreOffice/4.2.4.2$Linux_x86 LibreOffice_project/420m0$Build-2</meta:generator>
    <meta:document-statistic meta:table-count="0" meta:image-count="0" meta:object-count="0" meta:page-count="2" meta:paragraph-count="34" meta:word-count="345" meta:character-count="2738" meta:non-whitespace-character-count="2339"/>
  </office:meta>
</office:document-meta>
</file>